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een verzamelgebouw, het aanbrengen van een reclame- uiting en het aanleggen van een in- of uitrit - Kadastraal m 1159 (Berenkoog 47A, 47B, 47C, 47D, 47E, 47F, 47G, 47H, 47J, 47K, 47L, 47M, 47N en 47P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m 1159 (Berenkoog 47A, 47B, 47C, 47D, 47E, 47F, 47G, 47H, 47J, 47K, 47L, 47M, 47N en 47P) Alkmaar:</text:span> het oprichten van een verzamelgebouw, het aanbrengen van een reclame- uiting en het aanleggen van een in- of uitrit</text:p>
            <text:p text:style-name="common-al">Zaaknummer: 00001621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ugustus 2021 zijn ontva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21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verlening omgevingsvergunning - oprichten van een verzamelgebouw, het aanbrengen van een reclame- uiting en het aanleggen van een in- of uitrit - Kadastraal m 1159 (Berenkoog 47A, 47B, 47C, 47D, 47E, 47F, 47G, 47H, 47J, 47K, 47L, 47M, 47N en 47P)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88</meta:user-defined>
    <meta:user-defined meta:name="OVERHEIDop.GmbID/DC.identifier">gmb-2021-235688</meta:user-defined>
    <meta:user-defined meta:name="OVERHEIDop.versieInformatie"/>
  </office:meta>
</office:document-meta>
</file>