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rstraat 37 en 39 in Ter Aar - het vervangen van bestaande dakkapel over twee woningen door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37 en 39 in Ter Aar - zaaknummer W-2021-0250 - aanvraag omgevingsvergunning voor het vervangen van een bestaande dakkapel over twee woningen door een nieuwe dakkapel - ingekomen op 12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68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njerstraat 37 en 39 in Ter Aar - het vervangen van bestaande dakkapel over twee woningen door nieuwe dakkap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85</meta:user-defined>
    <meta:user-defined meta:name="OVERHEIDop.GmbID/DC.identifier">gmb-2021-235685</meta:user-defined>
    <meta:user-defined meta:name="OVERHEIDop.versieInformatie"/>
  </office:meta>
</office:document-meta>
</file>