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llem De Zwijgerlaan 14 Pijnacker, bestaande kozijnen vervangen , (OLO nummer 6109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staande kozijnen vervangen </text:p>
            <text:p text:style-name="common-al">OLO-nummer 6109595</text:p>
            <text:p text:style-name="common-al">Dossiernummer O21-0330 </text:p>
            <text:p text:style-name="common-al">Locatie Willem De Zwijgerlaan 14 Pijnacker</text:p>
            <text:p text:style-name="common-al">Postcode 2641 HT</text:p>
            <text:p text:style-name="common-al">Datum besluit 14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68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Willem De Zwijgerlaan 14 Pijnacker, bestaande kozijnen vervangen , (OLO nummer 6109595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80</meta:user-defined>
    <meta:user-defined meta:name="OVERHEIDop.GmbID/DC.identifier">gmb-2021-235680</meta:user-defined>
    <meta:user-defined meta:name="OVERHEIDop.versieInformatie"/>
  </office:meta>
</office:document-meta>
</file>