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Je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verlening evenementenvergunning – Jevak. Kinderbouwdorpen bij de diverse buurthuizen in Den Helder/Julianadorp</text:p>
            <text:p text:style-name="common-al">ALGEMENE PLAATSELIJKE VERORDENING</text:p>
            <text:p text:style-name="common-al">Verleende evenementenvergunning</text:p>
            <text:p text:style-name="common-al">De Burgemeester van Den Helder maakt bekend, dat hij de volgende evenementenvergunning heeft verleend:</text:p>
            <text:p text:style-name="common-al">Zaaknummer: 2021-021778</text:p>
            <text:p text:style-name="common-al">Datum evenement: 12 juli t/m 20 augustus 20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 evenementenvergunning Jeva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676</meta:user-defined>
    <meta:user-defined meta:name="OVERHEIDop.GmbID/DC.identifier">gmb-2021-235676</meta:user-defined>
    <meta:user-defined meta:name="OVERHEIDop.versieInformatie"/>
  </office:meta>
</office:document-meta>
</file>