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3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3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3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3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3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3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3-1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3-1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3-1-2-2">
      <text:list-level-style-bullet style:num-suffix="" text:bullet-char="​" text:level="1">
        <style:list-level-properties text:min-label-width="10mm"/>
      </text:list-level-style-bullet>
    </text:list-style>
    <text:list-style style:name="id1-3-2-3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3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3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3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3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3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3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3-1-4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3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5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uitengewoon Opsporingsambtenaar Openbare 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ogeveen en de burgemeester van de gemeente Hoogeveen, ieder voor zover het hun bevoegdheden betreft,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-</text:number>
                <text:p text:style-name="al">artikel 142 Wetboek van Strafvordering;</text:p>
              </text:list-item>
              <text:list-item text:style-override="id1-3-2-1-1-5-2">
                <text:number>-</text:number>
                <text:p text:style-name="al">het Besluit buitengewoon opsporingsambtenaar;</text:p>
              </text:list-item>
              <text:list-item text:style-override="id1-3-2-1-1-5-3">
                <text:number>-</text:number>
                <text:p text:style-name="al">artikelen 5:2, 5:11 tot en met 5:20 van de Algemene wet bestuursrecht;</text:p>
              </text:list-item>
              <text:list-item text:style-override="id1-3-2-1-1-5-4">
                <text:number>-</text:number>
                <text:p text:style-name="al">artikel 58 van de Algemene plaatselijke verordening 2007;</text:p>
              </text:list-item>
              <text:list-item text:style-override="id1-3-2-1-1-5-5">
                <text:number>-</text:number>
                <text:p text:style-name="al">de Wet algemene bepalingen omgevingsrecht, in het bijzonder de artikelen 5.10 en verder;</text:p>
              </text:list-item>
              <text:list-item text:style-override="id1-3-2-1-1-5-6">
                <text:number>-</text:number>
                <text:p text:style-name="al">artikel 34 van de Afvalstoffenverordening gemeente Hoogeveen 2005;</text:p>
              </text:list-item>
              <text:list-item text:style-override="id1-3-2-1-1-5-7">
                <text:number>-</text:number>
                <text:p text:style-name="al">artikel 41 van de Alcoholwet.</text:p>
                <text:p text:style-name="al"/>
              </text:list-item>
            </text:list>
            <text:p text:style-name="al">Overwegende dat:</text:p>
            <text:p text:style-name="al"/>
            <text:list text:style-name="id1-3-2-1-1-8">
              <text:list-item text:style-override="id1-3-2-1-1-8-1">
                <text:number>-</text:number>
                <text:p text:style-name="al">een buitengewoon opsporingsambtenaar als zodanig beëdigd dient te worden;</text:p>
              </text:list-item>
              <text:list-item text:style-override="id1-3-2-1-1-8-2">
                <text:number>-</text:number>
                <text:p text:style-name="al">bij de aanvraag van de werkgever tot beëdiging onder meer een bewijs van de titel van opsporingsbevoegdheid dient te worden overlegd;</text:p>
                <text:p text:style-name="al"/>
              </text:list-item>
            </text:list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  <text:list text:style-name="id1-3-2-3-1-2">
              <text:list-item text:style-override="id1-3-2-3-1-2-1">
                <text:number>1. </text:number>
                <text:p text:style-name="al">Om de buitengewoon opsporingsambtenaren domein 1 in dienst van de gemeente:</text:p>
                <text:list text:style-name="id1-3-2-3-1-2-1-3">
                  <text:list-item text:style-override="id1-3-2-3-1-2-1-3-1">
                    <text:number>a.</text:number>
                    <text:p text:style-name="al">Assen;</text:p>
                  </text:list-item>
                  <text:list-item text:style-override="id1-3-2-3-1-2-1-3-2">
                    <text:number>b. </text:number>
                    <text:p text:style-name="al">Emmen;</text:p>
                  </text:list-item>
                  <text:list-item text:style-override="id1-3-2-3-1-2-1-3-3">
                    <text:number>c. </text:number>
                    <text:p text:style-name="al"> Hoogeveen;</text:p>
                  </text:list-item>
                  <text:list-item text:style-override="id1-3-2-3-1-2-1-3-4">
                    <text:number>d. </text:number>
                    <text:p text:style-name="al">Coevorden;</text:p>
                  </text:list-item>
                  <text:list-item text:style-override="id1-3-2-3-1-2-1-3-5">
                    <text:number>e. </text:number>
                    <text:p text:style-name="al">Midden- Drenthe;</text:p>
                  </text:list-item>
                  <text:list-item text:style-override="id1-3-2-3-1-2-1-3-6">
                    <text:number>f. </text:number>
                    <text:p text:style-name="al">Meppel;</text:p>
                  </text:list-item>
                  <text:list-item text:style-override="id1-3-2-3-1-2-1-3-7">
                    <text:number>g.</text:number>
                    <text:p text:style-name="al">Stichting Veiligheidszorg Drenthe. </text:p>
                  </text:list-item>
                </text:list>
              </text:list-item>
              <text:list-item text:style-override="id1-3-2-3-1-2-2">
                <text:number/>
                <text:p text:style-name="al">op basis van het samenwerkingsconvenant regio Drenthe gedurende de periode van aanstelling aan te wijzen als buitengewoon opsporingsambtenaar. </text:p>
                <text:p text:style-name="al"/>
              </text:list-item>
            </text:list>
            <text:list text:style-name="id1-3-2-3-1-3">
              <text:list-item text:style-override="id1-3-2-3-1-3-1">
                <text:number>2.</text:number>
                <text:p text:style-name="al">De buitengewoon opsporingsambtenaar wordt als zodanig belast met de opsporing van de strafbare feiten als genoemd in de:</text:p>
                <text:list text:style-name="id1-3-2-3-1-3-1-3">
                  <text:list-item text:style-override="id1-3-2-3-1-3-1-3-1">
                    <text:number>a.</text:number>
                    <text:p text:style-name="al">Artikelen en wetten van Domein I Openbare ruimte;</text:p>
                  </text:list-item>
                  <text:list-item text:style-override="id1-3-2-3-1-3-1-3-2">
                    <text:number>b.</text:number>
                    <text:p text:style-name="al">Algemene plaatselijke verordening 2007.</text:p>
                  </text:list-item>
                </text:list>
              </text:list-item>
            </text:list>
            <text:list text:style-name="id1-3-2-3-1-4">
              <text:list-item text:style-override="id1-3-2-3-1-4-1">
                <text:number>3.</text:number>
                <text:p text:style-name="al">De buitengewoon opsporingsambtenaar wordt daarnaast aangewezen als toezichthouder en ingezet voor controles op de naleving van hetgeen is gesteld bij of krachtens de: </text:p>
                <text:list text:style-name="id1-3-2-3-1-4-1-3">
                  <text:list-item text:style-override="id1-3-2-3-1-4-1-3-1">
                    <text:number>a.</text:number>
                    <text:p text:style-name="al">Wet algemene bepalingen omgevingsrecht; </text:p>
                  </text:list-item>
                  <text:list-item text:style-override="id1-3-2-3-1-4-1-3-2">
                    <text:number>b.</text:number>
                    <text:p text:style-name="al">Algemene plaatselijke verordening;</text:p>
                  </text:list-item>
                  <text:list-item text:style-override="id1-3-2-3-1-4-1-3-3">
                    <text:number>c.</text:number>
                    <text:p text:style-name="al">Alcoholwet; </text:p>
                  </text:list-item>
                  <text:list-item text:style-override="id1-3-2-3-1-4-1-3-4">
                    <text:number>d.</text:number>
                    <text:p text:style-name="al">Afvalstoffenverordening gemeente Hoogeveen 2005.</text:p>
                  </text:list-item>
                </text:list>
              </text:list-item>
            </text:list>
            <text:list text:style-name="id1-3-2-3-1-5">
              <text:list-item text:style-override="id1-3-2-3-1-5-1">
                <text:number>4.</text:number>
                <text:p text:style-name="al">Dit besluit treedt in werking op de dag na bekendmaking. </text:p>
              </text:list-item>
            </text:list>
            <text:p text:style-name="al"/>
          </text:section>
          <text:section text:name="gegeven_id1-3-2-3-2" text:style-name="gegeven">
            <text:p text:style-name="dagtekening">
            <text:span text:style-name="datum">Hoogeveen, 13 juli 2021 </text:span>
          </text:p>
          </text:section>
          <text:section text:name="ondertekening_id1-3-2-3-3">
            <text:p><text:span text:style-name="functie">Het college van burgemeester en wethouders,</text:span></text:p>
            <text:p><text:span text:style-name="functie">De burgemeester,</text:span></text:p>
          </text:section>
          <text:section text:name="ondertekening_id1-3-2-3-4">
            <text:p><text:span text:style-name="functie"/></text:p>
            <text:p><text:span text:style-name="functie">De secretaris, de burgemeester, </text:span></text:p>
          </text:section>
          <text:section text:name="ondertekening_id1-3-2-3-5">
            <text:p><text:span text:style-name="functie"/></text:p>
            <text:p><text:span text:style-name="ondertekening_naam">
            <text:span text:style-name="voornaam">J. Scholten, K.B. Loohuis </text:span>
            <text:span text:style-name="achternaam"/>
          </text:span></text:p>
          </text:section>
        </text:section>
        <text:section text:name="bijlage_id1-3-2-4" text:style-name="bijlage">
          <text:p text:style-name="bijlage_top"/>
          <text:p text:style-name="al">
          <text:span text:style-name="nadrukvet">Bezwaarmogelijkheid </text:span>
        </text:p>
          <text:p text:style-name="al"> Als u belanghebbende bent en u bent het niet eens met dit besluit, dan kunt u een bezwaarschrift indienen bij het college van burgemeester en wethouders/burgemeester, Postbus 20.000,</text:p>
          <text:p text:style-name="al">7900 PA, Hoogeveen. Dit moet u doen binnen zes weken na de verzenddatum.</text:p>
          <text:p text:style-name="al"/>
          <text:p text:style-name="al">In het bezwaarschrift moet u in elk geval vermelden:</text:p>
          <text:p text:style-name="al"/>
          <text:list text:style-name="id1-3-2-4-7">
            <text:list-item text:style-override="id1-3-2-4-7-1">
              <text:number>1.</text:number>
              <text:p text:style-name="al">uw naam, adres, e-mailadres en telefoonnummer;</text:p>
            </text:list-item>
            <text:list-item text:style-override="id1-3-2-4-7-2">
              <text:number>2.</text:number>
              <text:p text:style-name="al">de datum;</text:p>
            </text:list-item>
            <text:list-item text:style-override="id1-3-2-4-7-3">
              <text:number>3.</text:number>
              <text:p text:style-name="al">een omschrijving van het besluit waartegen u bezwaar maakt;</text:p>
            </text:list-item>
            <text:list-item text:style-override="id1-3-2-4-7-4">
              <text:number>4.</text:number>
              <text:p text:style-name="al">de redenen waarom u het niet eens bent met het besluit.</text:p>
            </text:list-item>
          </text:list>
          <text:p text:style-name="al">Vergeet niet het bezwaarschrift te ondertekenen.</text:p>
          <text:p text:style-name="al">Wij verzoeken u voorts uw telefoonnummer en – indien van toepassing – uw emailadres te vermelden. Wij kunnen dan na ontvangst van uw bezwaarschrift snel contact met u opnemen.</text:p>
          <text:p text:style-name="al">Het besluit blijft van kracht, ook als daartegen bezwaar is gemaakt. Wilt u dat het besluit wordt geschorst of dat de rechter een voorlopige voorziening treft, dan kunt u daartoe een verzoek doen aan de Rechtbank Noord-Nederland, Postbus 781, 9700 AT, Groningen. U kunt uw verzoekschrift ook digitaal indienen via http://loket.rechtspraak.nl/bestuursrecht. Zo’n verzoek kunt u alleen doen als u bezwaar heeft gemaakt. Aan de rechtbank moet u een griffierecht betalen. Voor de hoogte van het griffierecht verwijzen wij u naar www.rechtspraak.nl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35674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7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7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Bestuur | Organisatie en beleid</meta:user-defined>
    <meta:user-defined meta:name="DC.source">artikel 142 van het Wetboek van Strafvordering]|[1.0:c:BWBR0001903&amp;artikel=142&amp;g=2021-07-01</meta:user-defined>
    <meta:user-defined meta:name="DC.source">artikel 5:2 van de Algemene wet bestuursrecht]|[1.0:c:BWBR0005537&amp;artikel=5%3A2&amp;g=2021-07-10</meta:user-defined>
    <meta:user-defined meta:name="DC.source">artikel 5:11 van de Algemene wet bestuursrecht]|[1.0:c:BWBR0005537&amp;artikel=5%3A11&amp;g=2021-07-10</meta:user-defined>
    <meta:user-defined meta:name="DC.source">artikel 5:12 van de Algemene wet bestuursrecht]|[1.0:c:BWBR0005537&amp;artikel=5%3A12&amp;g=2021-07-10</meta:user-defined>
    <meta:user-defined meta:name="DC.source">artikel 5:13 van de Algemene wet bestuursrecht]|[1.0:c:BWBR0005537&amp;artikel=5%3A13&amp;g=2021-07-10</meta:user-defined>
    <meta:user-defined meta:name="DC.source">artikel 5:14 van de Algemene wet bestuursrecht]|[1.0:c:BWBR0005537&amp;artikel=5%3A14&amp;g=2021-07-10</meta:user-defined>
    <meta:user-defined meta:name="DC.source">artikel 5:15 van de Algemene wet bestuursrecht]|[1.0:c:BWBR0005537&amp;artikel=5%3A15&amp;g=2021-07-10</meta:user-defined>
    <meta:user-defined meta:name="DC.source">artikel 5:16 van de Algemene wet bestuursrecht]|[1.0:c:BWBR0005537&amp;artikel=5%3A16&amp;g=2021-07-10</meta:user-defined>
    <meta:user-defined meta:name="DC.source">artikel 5:17 van de Algemene wet bestuursrecht]|[1.0:c:BWBR0005537&amp;artikel=5%3A17&amp;g=2021-07-10</meta:user-defined>
    <meta:user-defined meta:name="DC.source">artikel 5:18 van de Algemene wet bestuursrecht]|[1.0:c:BWBR0005537&amp;artikel=5%3A18&amp;g=2021-07-10</meta:user-defined>
    <meta:user-defined meta:name="DC.source">artikel 5:19 van de Algemene wet bestuursrecht]|[1.0:c:BWBR0005537&amp;artikel=5%3A19&amp;g=2021-07-10</meta:user-defined>
    <meta:user-defined meta:name="DC.source">artikel 5:20 van de Algemene wet bestuursrecht]|[1.0:c:BWBR0005537&amp;artikel=5%3A20&amp;g=2021-07-10</meta:user-defined>
    <meta:user-defined meta:name="DC.source">Besluit buitengewoon opsporingsambtenaar]|[1.0:c:BWBR0007013&amp;g=2020-07-01</meta:user-defined>
    <meta:user-defined meta:name="DC.source">https://lokaleregelgeving.overheid.nl/CVDR308464/6</meta:user-defined>
    <meta:user-defined meta:name="DC.source">hoofdstuk 5 van de Wet algemene bepalingen omgevingsrecht]|[1.0:c:BWBR0024779&amp;hoofdstuk=5&amp;g=2021-07-01</meta:user-defined>
    <meta:user-defined meta:name="DC.source">https://lokaleregelgeving.overheid.nl/CVDR4643/3</meta:user-defined>
    <meta:user-defined meta:name="DC.source">artikel 41 van de Alcoholwet]|[1.0:c:BWBR0002458&amp;artikel=41&amp;g=2021-07-01</meta:user-defined>
    <meta:user-defined meta:name="DCTERMS.alternative">Aanwijzingsbesluit Buitengewoon Opsporingsambtenaar Openbare Ruimte</meta:user-defined>
    <dc:language>nl</dc:language>
    <meta:user-defined meta:name="OVERHEIDop.locatietype/OVERHEIDop.gebiedsmarkering">Gemeente</meta:user-defined>
    <meta:user-defined meta:name="DC.title">Aanwijzingsbesluit Buitengewoon Opsporingsambtenaar Openbare Ruimte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674</meta:user-defined>
    <meta:user-defined meta:name="OVERHEIDop.betreftRegeling">CVDR660570_1</meta:user-defined>
    <meta:user-defined meta:name="OVERHEIDop.GmbID/DC.identifier">gmb-2021-235674</meta:user-defined>
    <meta:user-defined meta:name="xs:date/OVERHEIDop.startdatum">2021-07-20</meta:user-defined>
    <meta:user-defined meta:name="OVERHEIDop.versieInformatie"/>
  </office:meta>
</office:document-meta>
</file>