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J.J. Hamelinkstraat, 2020-09232, maken van 270 woningen aan de J.J. Hamelinkstraat (blok 6, 7 en 8) en maken van 27 grondgebonden woningen, ontheffing handelen in strijd met regels ruimtelijke ordening, verzonden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0 juli 2021 tot en met 30 augustus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67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7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7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ontwerpbesluit omgevingsvergunning J.J. Hamelinkstraat, 2020-09232, maken van 270 woningen aan de J.J. Hamelinkstraat (blok 6, 7 en 8) en maken van 27 grondgebonden woningen, ontheffing handelen in strijd met regels ruimtelijke ordening, verzonden 15 juli 2021</meta:user-defined>
    <meta:user-defined meta:name="DCTERMS.W3CDTF/DCTERMS.available">2021-07-19</meta:user-defined>
    <meta:user-defined meta:name="DCTERMS.W3CDTF/OVERHEIDop.jaargang">2021</meta:user-defined>
    <meta:user-defined meta:name="OVERHEIDop.publicationIssue">235673</meta:user-defined>
    <meta:user-defined meta:name="OVERHEIDop.GmbID/DC.identifier">gmb-2021-235673</meta:user-defined>
    <meta:user-defined meta:name="OVERHEIDop.versieInformatie"/>
  </office:meta>
</office:document-meta>
</file>