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Gemeente Wassenaar – aangevraagde omgevingsvergunning: het verrichten van diverse werkzaamheden, Z/21/056529 - Meijendel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Z/21/056529</text:p>
                  </table:table-cell>
                </table:table-row>
              </table:table>
              <text:p text:style-name="table_bottom"/>
            </text:section>
            <text:p text:style-name="common-al">Ontvangstdatum: 12 jul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5672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672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672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assenaar – aangevraagde omgevingsvergunning: het verrichten van diverse werkzaamheden, Z/21/056529 - Meijendel, Wassenaar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672</meta:user-defined>
    <meta:user-defined meta:name="OVERHEIDop.GmbID/DC.identifier">gmb-2021-235672</meta:user-defined>
    <meta:user-defined meta:name="OVERHEIDop.versieInformatie"/>
  </office:meta>
</office:document-meta>
</file>