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abo, Wilhelminasingel 36 Pijnacker, ophogen bestaande garage , (OLO nummer 60215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phogen bestaande garage </text:p>
            <text:p text:style-name="common-al">OLO-nummer 6021523</text:p>
            <text:p text:style-name="common-al">Dossiernummer O21-0268 </text:p>
            <text:p text:style-name="common-al">Locatie Wilhelminasingel 36 Pijnacker</text:p>
            <text:p text:style-name="common-al">Postcode 2641 JD</text:p>
            <text:p text:style-name="common-al">Datum besluit 14 juli 2021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common-al"/>
            <text:p text:style-name="common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35671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7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671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Wabo, Wilhelminasingel 36 Pijnacker, ophogen bestaande garage , (OLO nummer 6021523)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5671</meta:user-defined>
    <meta:user-defined meta:name="OVERHEIDop.GmbID/DC.identifier">gmb-2021-235671</meta:user-defined>
    <meta:user-defined meta:name="OVERHEIDop.versieInformatie"/>
  </office:meta>
</office:document-meta>
</file>