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fietsenhok, Z/21/056562 - Storm v 's-Gravesandeweg 1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6562</text:p>
            <text:p text:style-name="common-al">Ontvangstdatum: 13 jul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566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6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6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bouwen van een fietsenhok, Z/21/056562 - Storm v 's-Gravesandeweg 149, Wassenaar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669</meta:user-defined>
    <meta:user-defined meta:name="OVERHEIDop.GmbID/DC.identifier">gmb-2021-235669</meta:user-defined>
    <meta:user-defined meta:name="OVERHEIDop.versieInformatie"/>
  </office:meta>
</office:document-meta>
</file>