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iezendijk 5 te Ottersum: het uitbreiden van een loods voor agrarisch gebruik (ontvangstdatum: 15 juli 2021) 2021-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loods voor agrarisch gebruik op de Biezendijk 5 te Ottersum (2021-0795)</text:p>
            <text:p text:style-name="common-al">
            <text:span text:style-name="nadrukvet">Ontvangstdatum</text:span>
          </text:p>
            <text:p text:style-name="common-al">Deze aanvraag is ontvangen op 15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566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iezendijk 5 te Ottersum: het uitbreiden van een loods voor agrarisch gebruik (ontvangstdatum: 15 juli 2021) 2021-0795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5667</meta:user-defined>
    <meta:user-defined meta:name="OVERHEIDop.GmbID/DC.identifier">gmb-2021-235667</meta:user-defined>
    <meta:user-defined meta:name="OVERHEIDop.versieInformatie"/>
  </office:meta>
</office:document-meta>
</file>