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mbachtstraat 4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besloten om de beslistermijn voor de aanvraag met zaaknummer OV-2021-0281 voor een omgevingsvergunning op locatie Ambachtstraat 4A in Meerkerk te verlengen voor een periode van maximaal 6 weken. De aanvraag betreft het uitbreiden van het bedrijfspand en het veranderen van de in-/uitrit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566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6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6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mbachtstraat 4A in Meerkerk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66</meta:user-defined>
    <meta:user-defined meta:name="OVERHEIDop.GmbID/DC.identifier">gmb-2021-235666</meta:user-defined>
    <meta:user-defined meta:name="OVERHEIDop.versieInformatie"/>
  </office:meta>
</office:document-meta>
</file>