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6568 - Verlengde Kerkebos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568</text:p>
            <text:p text:style-name="common-al">Ontvangstdatum: 13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6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56568 - Verlengde Kerkeboslaan 30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64</meta:user-defined>
    <meta:user-defined meta:name="OVERHEIDop.GmbID/DC.identifier">gmb-2021-235664</meta:user-defined>
    <meta:user-defined meta:name="OVERHEIDop.versieInformatie"/>
  </office:meta>
</office:document-meta>
</file>