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 aan de achterzijde van de woning, Jankenberg 6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97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Jankenberg 63, Halsteren, het realiseren van een aanbouw aan de achte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97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aanbouw aan de achterzijde van de woning, Jankenberg 63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62</meta:user-defined>
    <meta:user-defined meta:name="OVERHEIDop.GmbID/DC.identifier">gmb-2021-235662</meta:user-defined>
    <meta:user-defined meta:name="OVERHEIDop.versieInformatie"/>
  </office:meta>
</office:document-meta>
</file>