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overkapping, Z/21/056612 - Van Zuylen van Nijeveltstraat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612</text:p>
            <text:p text:style-name="common-al">Ontvangstdatum: 14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65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overkapping, Z/21/056612 - Van Zuylen van Nijeveltstraat 5, Wassenaa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58</meta:user-defined>
    <meta:user-defined meta:name="OVERHEIDop.GmbID/DC.identifier">gmb-2021-235658</meta:user-defined>
    <meta:user-defined meta:name="OVERHEIDop.versieInformatie"/>
  </office:meta>
</office:document-meta>
</file>