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ttenlandseweg 27 te Marknesse: het plaatsen van 10 tijdelijke sta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is een aanvraag om omgevingsvergunning binnen gekomen voor deze locatie. De aanvraag is geregistreerd onder zaaknummer HZ_WABO 2021-12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65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5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5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ttenlandseweg 27 te Marknesse: omgevingsvergunning   het plaatsen van 10 tijdelijke stacaravans.</meta:user-defined>
    <dc:language>nl</dc:language>
    <meta:user-defined meta:name="OVERHEIDop.locatietype/OVERHEIDop.gebiedsmarkering">Punt</meta:user-defined>
    <meta:user-defined meta:name="DC.title">Ettenlandseweg 27 te Marknesse: het plaatsen van 10 tijdelijke stacaravans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57</meta:user-defined>
    <meta:user-defined meta:name="OVERHEIDop.GmbID/DC.identifier">gmb-2021-235657</meta:user-defined>
    <meta:user-defined meta:name="OVERHEIDop.versieInformatie"/>
  </office:meta>
</office:document-meta>
</file>