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Locaties voor het innemen van een ligplaats met pleziervaart en passagiersvaartuigen, verhuurboten, watertaxi’s, ponten of daarmee vergelijkbare vaartui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Almelo;</text:p>
            <text:p text:style-name="al"/>
            <text:p text:style-name="al">overwegende dat:</text:p>
            <text:p text:style-name="al">• in het kader van de uitvoering van de Verordening voor pleziervaart en overige vaartuigen Almelo 2021 er locaties aangewezen kunnen worden voor het innemen van een ligplaats met pleziervaart en passagiersvaartuigen, verhuurboten, watertaxi’s, ponten of daarmee vergelijkbare vaartuigen;</text:p>
            <text:p text:style-name="al"/>
            <text:p text:style-name="al">gelet op:</text:p>
            <text:p text:style-name="al">• artikel 4.2 van de Verordening voor pleziervaart en overige vaartuigen Almelo 2021;</text:p>
            <text:p text:style-name="al"/>
            <text:p text:style-name="al">besluiten:</text:p>
            <text:p text:style-name="al">• de locaties zoals aangeduid op de bijgevoegde kaart met de kleuren ‘DONKERBLAUW’ en ‘LICHTBLAUW’ aan te wijzen voor het innemen van een ligplaats met pleziervaart;</text:p>
            <text:p text:style-name="al">• de locaties zoals aangeduid op de bijgevoegde kaart met de kleur ‘LICHTGROEN’ aan te wijzen voor het innemen van een ligplaats met pleziervaart en deze exclusief voor te behouden voor de ‘spierkracht’ voortbewogen boten;</text:p>
            <text:p text:style-name="al"/>
            <text:p text:style-name="al">gelet op:</text:p>
            <text:p text:style-name="al">• artikel 4.9 van de Verordening voor pleziervaart en overige vaartuigen Almelo 2021;</text:p>
            <text:p text:style-name="al"/>
            <text:p text:style-name="al">besluiten:</text:p>
            <text:p text:style-name="al">• de locaties zoals aangeduid op de bijgevoegde kaart met de kleuren ’DONKERBLAUW’ en ‘LICHTBLAUW’ aan te wijzen voor het innemen van een ligplaats met passagiersvaartuigen, verhuurboten, watertaxi’s, ponten of daarmee vergelijkbare vaartuigen;</text:p>
            <text:p text:style-name="al">• de locatie zoals aangeduid op de bijgevoegde kaart met de kleur ‘ZWART’ als wachtkade aan te wijzen voor het innemen van een ligplaats met passagiersvaartuigen en deze exclusief voor te behouden voor deze vaartuigen als het gaat om commercieel gebruik. </text:p>
            <text:p text:style-name="al"/>
            <text:p text:style-name="al">Deze locaties zijn vastgelegd op het bijgevoegde kaartmateriaal (Documenten Intern/77151) welke onderdeel uitmaakt van dit besluit.</text:p>
            <text:p text:style-name="al"/>
            <text:p text:style-name="al">Dit besluit treedt in werking met ingang van de dag na publicatie. </text:p>
            <text:p text:style-name="al"/>
            <text:p text:style-name="al">Tegen dit besluit kan binnen zes weken na de dag van publicatie bezwaar gemaakt worden bij het college van burgemeester en wethouders van de gemeente Almelo. Het indienen van bezwaar schort de werking van dit besluit niet op. Dit betekent dat na of tegelijkertijd met het indienen van bezwaar men zich tot de Voorzieningenrechter van de Rechtbank Overijssel te Zwolle dient te wenden teneinde te verzoeken de werking van dit besluit te schorsen.</text:p>
            <text:p text:style-name="al"/>
            <text:p text:style-name="al"/>
          </text:section>
        </text:section>
        <text:section text:name="regeling-sluiting_id1-3-2-3" text:style-name="regeling-sluiting">
          <text:section text:name="ondertekening_id1-3-2-3-1">
            <text:p><text:span text:style-name="functie">Almelo, 13 juli 2021</text:span></text:p>
          </text:section>
          <text:section text:name="ondertekening_id1-3-2-3-2">
            <text:p><text:span text:style-name="functie"/></text:p>
            <text:p><text:span text:style-name="functie"/></text:p>
            <text:p><text:span text:style-name="functie">Burgemeester en Wethouders van Almelo,</text:span></text:p>
          </text:section>
          <text:section text:name="ondertekening_id1-3-2-3-3">
            <text:p><text:span text:style-name="functie"/></text:p>
            <text:p><text:span text:style-name="functie">de secretaris, </text:span></text:p>
            <text:p><text:span text:style-name="functie">F.W. van Ardenne</text:span></text:p>
            <text:p><text:span text:style-name="functie"/></text:p>
          </text:section>
          <text:section text:name="ondertekening_id1-3-2-3-4">
            <text:p><text:span text:style-name="functie"/></text:p>
            <text:p><text:span text:style-name="functie">de burgemees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65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5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5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https://zoek.officielebekendmakingen.nl/gmb-2020-342480.html</meta:user-defined>
    <meta:user-defined meta:name="DCTERMS.alternative">Aanwijzingsbesluit locaties voor het innemen van een ligplaats met pleziervaart en overige vaartuigen</meta:user-defined>
    <dc:language>nl</dc:language>
    <meta:user-defined meta:name="OVERHEIDop.locatietype/OVERHEIDop.gebiedsmarkering">Gemeente</meta:user-defined>
    <meta:user-defined meta:name="DC.title">AANWIJZINGSBESLUIT</meta:user-defined>
    <meta:user-defined meta:name="DCTERMS.W3CDTF/DCTERMS.available">2021-07-19</meta:user-defined>
    <meta:user-defined meta:name="OVERHEIDop.externeBijlage">Aanmeren boten binnenstad|exb-2021-43616</meta:user-defined>
    <meta:user-defined meta:name="DCTERMS.W3CDTF/OVERHEIDop.jaargang">2021</meta:user-defined>
    <meta:user-defined meta:name="OVERHEIDop.publicationIssue">235652</meta:user-defined>
    <meta:user-defined meta:name="OVERHEIDop.betreftRegeling">CVDR660568_1</meta:user-defined>
    <meta:user-defined meta:name="OVERHEIDop.GmbID/DC.identifier">gmb-2021-235652</meta:user-defined>
    <meta:user-defined meta:name="xs:date/OVERHEIDop.startdatum">2021-07-20</meta:user-defined>
    <meta:user-defined meta:name="OVERHEIDop.versieInformatie"/>
  </office:meta>
</office:document-meta>
</file>