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ttendijk 188, 2831 AE Gouderak</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een aanvraag ontvangen voor een omgevingsvergunning voor het renoveren van een bestaande opslag hal op locatie Kattendijk 188, 2831 AE Gouderak. De aanvraag is geregistreerd onder zaaknummer SXO-2021155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565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5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5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ttendijk 188, 2831 AE Gouderak</meta:user-defined>
    <meta:user-defined meta:name="DCTERMS.W3CDTF/DCTERMS.available">2021-07-19</meta:user-defined>
    <meta:user-defined meta:name="DCTERMS.W3CDTF/OVERHEIDop.jaargang">2021</meta:user-defined>
    <meta:user-defined meta:name="OVERHEIDop.publicationIssue">235651</meta:user-defined>
    <meta:user-defined meta:name="OVERHEIDop.GmbID/DC.identifier">gmb-2021-235651</meta:user-defined>
    <meta:user-defined meta:name="OVERHEIDop.versieInformatie"/>
  </office:meta>
</office:document-meta>
</file>