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wenthe-plein 1 7607GZ Almelo, Z-20/118894, het uitbreiden van de parkeervoorziening Twentheplein 1-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1-2021 00:00 hebben wij een aanvraag Omgevingsvergunning regulier ontvangen. De aanvraag heeft betrekking op de onderde(e)l(en):</text:p>
            <text:p text:style-name="common-al"> </text:p>
            <text:p text:style-name="common-al">Uitvoeren werk of werkzaamh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6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parkeervoorziening Twentheplein 1-11 te Almelo</meta:user-defined>
    <dc:language>nl</dc:language>
    <meta:user-defined meta:name="OVERHEID.EPSG28992/DC.spatial">241571.415199382 486130.549459932</meta:user-defined>
    <meta:user-defined meta:name="DC.title">Ingediende aanvraag omgevingsvergunning, Twenthe-plein 1 7607GZ Almelo, Z-20/118894, het uitbreiden van de parkeervoorziening Twentheplein 1-11 te Almelo</meta:user-defined>
    <meta:user-defined meta:name="OVERHEID.PostcodeHuisnummer/OVERHEIDop.postcodeHuisnummer">7607GZ 1</meta:user-defined>
    <meta:user-defined meta:name="OVERHEIDop.straatnaam">Twenthe-plein</meta:user-defined>
    <meta:user-defined meta:name="OVERHEIDop.woonplaats">Alm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65</meta:user-defined>
    <meta:user-defined meta:name="OVERHEIDop.GmbID/DC.identifier">gmb-2021-23565</meta:user-defined>
    <meta:user-defined meta:name="OVERHEIDop.versieInformatie"/>
  </office:meta>
</office:document-meta>
</file>