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erfafscheiding op het perceel Kwadijk 23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legaliseren van een erfafscheiding aan Kwadijk 23b te Kwadijk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erfafscheiding op het perceel Kwadijk 23b te Kwad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49</meta:user-defined>
    <meta:user-defined meta:name="OVERHEIDop.GmbID/DC.identifier">gmb-2021-235649</meta:user-defined>
    <meta:user-defined meta:name="OVERHEIDop.versieInformatie"/>
  </office:meta>
</office:document-meta>
</file>