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verordening gemeente Noardeast-Fryslâ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ardeast-Fryslân;</text:p>
            <text:p text:style-name="al">gelezen het voorstel van het college van burgemeester en wethouders van 1 juni 2021;</text:p>
            <text:p text:style-name="al">gelet op het bepaalde in artikel 149 van de Gemeentewet, artikel 173, tweede lid van de</text:p>
            <text:p text:style-name="al">Wegenverkeerswet 1994 en het Besluit wegslepen van voertuigen;</text:p>
            <text:p text:style-name="al">overwegende dat het wenselijk is om in voorkomende gevallen op de weg staande voertuigen te</text:p>
            <text:p text:style-name="al">kunnen verwijderen, over te brengen en in bewaring te stellen;</text:p>
            <text:p text:style-name="al">besluit vast te stellen de volgende verordening:</text:p>
            <text:p text:style-name="al">Wegsleepverordening gemeente Noardeast-Fryslâ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 Begripsomschrijvingen</text:p>
            <text:p text:style-name="al">In deze verordening wordt verstaan onder:</text:p>
            <text:p text:style-name="al">a. RVV 1990: het Reglement verkeersregels en verkeerstekens 1990;</text:p>
            <text:p text:style-name="al">b. wet: de Wegenverkeerswet 1994;</text:p>
            <text:p text:style-name="al">c. besluit: het Besluit wegslepen van voertuigen;</text:p>
            <text:p text:style-name="al">d. voertuig: wat hieronder wordt verstaan in artikel 1, onder al RVV 1990;</text:p>
            <text:p text:style-name="al">e. motorrijtuig: wat hieronder wordt verstaan in artikel 1, eerste lid, onder c van de wet;</text:p>
            <text:p text:style-name="al">f. het college: het college van burgemeester en wethouders.</text:p>
          </text:section>
          <text:section text:name="artikel_id1-3-2-2-2" text:style-name="artikel">
            <text:p text:style-name="artikel_kop_titel"><text:span text:style-name="artikel_kop_label"/> <text:span text:style-name="artikel_kop_nr"/>  Artikel 2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voor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 Artikel 3 Plaats van bewaring voertuigen en openingstijden</text:span> </text:p>
            <text:p text:style-name="al">1. Als plaats van bewaring van voertuigen wordt aangewezen: Foarwei 17, 9113 PA </text:p>
            <text:p text:style-name="al">Wâlterswâld.</text:p>
            <text:p text:style-name="al">2. De openingstijden van de in het eerste lid bedoelde bewaarplaats zijn: maandag tot en met vrijdag van 7:30 tot 18:00 uur en zaterdag van 9:30 tot 17:00 uur.</text:p>
          </text:section>
          <text:section text:name="artikel_id1-3-2-2-4" text:style-name="artikel">
            <text:p text:style-name="artikel_kop_titel"><text:span text:style-name="artikel_kop_label"> Artikel 4 Kosten overbrengen en bewaren voertuigen </text:span> </text:p>
            <text:p text:style-name="al">1. De kosten van het overbrengen van een voertuig naar de bewaarplaats bedragen:</text:p>
            <text:p text:style-name="al">a. € 85,00 inclusief BTW voorrijkosten wanneer niet wordt overgegaan tot het daadwerkelijk </text:p>
            <text:p text:style-name="al">wegslepen en overbrengen van een voertuig;</text:p>
            <text:p text:style-name="al">b. € 185,00 inclusief BTW voor het daadwerkelijk wegslepen en overbrengen van een</text:p>
            <text:p text:style-name="al">voertuig (inclusief voorrijkosten), bij werkzaamheden met een maximumduur van 1</text:p>
            <text:p text:style-name="al">uur;</text:p>
            <text:p text:style-name="al">c. € 35,00 inclusief BTW per kwartier of een gedeelte daarvan extra wanneer de werkzaamheden langer duren dan 1 uur.</text:p>
            <text:p text:style-name="al">2. De kosten van het bewaren van een voertuig bedragen:</text:p>
            <text:p text:style-name="al">a. € 20,00 inclusief BTW voor het eerste etmaal of een gedeelte daarvan;</text:p>
            <text:p text:style-name="al">b. € 12,50 inclusief BTW voor elk volgend half etmaal of een gedeelte daarvan.</text:p>
            <text:p text:style-name="al">3. De bedragen zijn gebaseerd op prijspeil 2021 en kunnen jaarlijks per 1 januari </text:p>
            <text:p text:style-name="al">worden verhoogd aan de hand CBS prijsindexering.</text:p>
          </text:section>
          <text:section text:name="artikel_id1-3-2-2-5" text:style-name="artikel">
            <text:p text:style-name="artikel_kop_titel"><text:span text:style-name="artikel_kop_label"/> <text:span text:style-name="artikel_kop_nr"/>  Artikel 5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</text:p>
            <text:p text:style-name="al">lid, en 174, eerste lid van de wet, zijn artikel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/> <text:span text:style-name="artikel_kop_nr"/>  Artikel 6 Inwerkingtreding</text:p>
            <text:p text:style-name="al">Deze verordening treedt in werking op de dag na de bekendmaking.</text:p>
          </text:section>
          <text:section text:name="artikel_id1-3-2-2-7" text:style-name="artikel">
            <text:p text:style-name="artikel_kop_titel"><text:span text:style-name="artikel_kop_label"/> <text:span text:style-name="artikel_kop_nr"/>  Artikel 7 Citeertitel</text:p>
            <text:p text:style-name="al">Deze verordening wordt aangehaald als: Wegsleepverordening Noardeast-Fryslân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d.d. 8 juli 2021</text:span></text:p>
            <text:p><text:span text:style-name="functie"/></text:p>
          </text:section>
          <text:section text:name="ondertekening_id1-3-2-3-2">
            <text:p><text:span text:style-name="functie">De raad voornoemd,</text:span></text:p>
            <text:p><text:span text:style-name="functie">de griffier, </text:span></text:p>
            <text:p>de voorzitter</text:p>
          </text:section>
          <text:section text:name="ondertekening_id1-3-2-3-3">
            <text:p><text:span text:style-name="functie">mr. S.K. Dijkstra,</text:span></text:p>
            <text:p><text:span text:style-name="functie"/></text:p>
            <text:p><text:span text:style-name="functie">De burgemeester, </text:span></text:p>
            <text:p><text:span text:style-name="functie">mr. J.G. Kram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564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1-07-10</meta:user-defined>
    <meta:user-defined meta:name="DC.source">artikel 173 van de Wegenverkeerswet 1994]|[1.0:c:BWBR0006622&amp;artikel=173&amp;g=2021-07-01</meta:user-defined>
    <meta:user-defined meta:name="DC.source">Besluit wegslepen van voertuigen]|[1.0:c:BWBR0012649&amp;g=2013-01-01</meta:user-defined>
    <meta:user-defined meta:name="DCTERMS.alternative">Wegsleepverordening Noardeast-Fryslân 2021</meta:user-defined>
    <dc:language>nl</dc:language>
    <meta:user-defined meta:name="OVERHEIDop.locatietype/OVERHEIDop.gebiedsmarkering">Gemeente</meta:user-defined>
    <meta:user-defined meta:name="DC.title">Wegsleepverordening gemeente Noardeast-Fryslân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46</meta:user-defined>
    <meta:user-defined meta:name="OVERHEIDop.betreftRegeling">CVDR660567_1</meta:user-defined>
    <meta:user-defined meta:name="xs:date/OVERHEIDop.startdatum">2021-07-20</meta:user-defined>
    <meta:user-defined meta:name="OVERHEIDop.GmbID/DC.identifier">gmb-2021-235646</meta:user-defined>
    <meta:user-defined meta:name="OVERHEIDop.versieInformatie"/>
  </office:meta>
</office:document-meta>
</file>