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xploitatievergunning - Stadionweg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AZ1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Stadionweg 1 Alkmaar:</text:span> exploitatievergunning A.Z. Horeca </text:p>
            <text:p text:style-name="common-al">Zaaknummer: 00002029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202989</meta:user-defined>
    <dc:language>nl</dc:language>
    <meta:user-defined meta:name="OVERHEIDop.locatietype/OVERHEIDop.gebiedsmarkering">Adres</meta:user-defined>
    <meta:user-defined meta:name="DC.title">Gemeente Alkmaar - verlening exploitatievergunning - Stadionweg 1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643</meta:user-defined>
    <meta:user-defined meta:name="OVERHEIDop.GmbID/DC.identifier">gmb-2021-235643</meta:user-defined>
    <meta:user-defined meta:name="OVERHEIDop.versieInformatie"/>
  </office:meta>
</office:document-meta>
</file>