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Z/21/056561 - Van Cranenburchlaan 1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61</text:p>
            <text:p text:style-name="common-al">Ontvangstdatum: 10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kozijnen, Z/21/056561 - Van Cranenburchlaan 161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37</meta:user-defined>
    <meta:user-defined meta:name="OVERHEIDop.GmbID/DC.identifier">gmb-2021-235637</meta:user-defined>
    <meta:user-defined meta:name="OVERHEIDop.versieInformatie"/>
  </office:meta>
</office:document-meta>
</file>