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2 winkels met bovenverdiepingen en een bedrijfsruimte tot 2 winkels en 3 woningen, Wouwsestraat 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10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Wouwsestraat 38, Bergen op Zoom, het verbouwen van 2 winkels met bovenverdiepingen en een bedrijfsruimte tot 2 winkels en 3 won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6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O/2021/0616</meta:user-defined>
    <dc:language>nl</dc:language>
    <meta:user-defined meta:name="OVERHEIDop.locatietype/OVERHEIDop.gebiedsmarkering">Adres</meta:user-defined>
    <meta:user-defined meta:name="DC.title">Gemeente Bergen op Zoom - Aanvraag omgevingsvergunning voor het verbouwen van 2 winkels met bovenverdiepingen en een bedrijfsruimte tot 2 winkels en 3 woningen, Wouwsestraat 38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34</meta:user-defined>
    <meta:user-defined meta:name="OVERHEIDop.GmbID/DC.identifier">gmb-2021-235634</meta:user-defined>
    <meta:user-defined meta:name="OVERHEIDop.versieInformatie"/>
  </office:meta>
</office:document-meta>
</file>