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 vastgesteld wijzigingsplan – Hoogstraat 10,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19 juli 2021 gedurende zes weken</text:span> voor iedereen het vastgestelde wijzigingsplan ‘Harlingen – Hoogstraat 10’ ter inzage ligt. </text:p>
            <text:p text:style-name="common-al">
            <text:span text:style-name="nadrukvet">Wat regelt dit wijzigingsplan?</text:span>
          </text:p>
            <text:p text:style-name="common-al">Ter plaatse van Hoogstraat 10 is het bestemmingsplan ‘Binnenstad en Veerhavengebied’ van toepassing. Met dit wijzigingsplan wordt voor dit perceel de bestemming van dienstverlening omgezet naar wonen. </text:p>
            <text:p text:style-name="common-al">
            <text:span text:style-name="nadrukvet">Waar ter inzage?</text:span>
          </text:p>
            <text:p text:style-name="common-al">Het vastgestelde wijzigingsplan met bijbehorende stukken ligt vanaf maandag 19 juli 2021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verder bekeken worden op de website <text:a xlink:href="http://www.ruimtelijkeplannen.nl" xlink:type="simple">www.ruimtelijkeplannen.nl</text:a> </text:p>
            <text:p text:style-name="common-al">
            <text:span text:style-name="nadrukvet">Hoe Reageren?</text:span>
          </text:p>
            <text:p text:style-name="common-al">Een belanghebbende kan tegen het vastgestelde wijzigingsplan en tegen het vastgestelde besluit hogere waarde binnen bovengenoemde termijn (t/m 29 augustus 2021) schriftelijk een beroepschrift indienen bij de afdeling Bestuursrechtspraak van de Raad van State, Postbus 20019, 2500 EA ’s Gravenhage.</text:p>
            <text:p text:style-name="common-al">Gedurende bovengenoemde termijn kan tevens, indien een beroepschrift is ingediend, een verzoek om een voorlopige voorziening bij de voorzitter van de Afdeling Bestuursrechtspraak van de Raad van Sta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563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3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3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Hoogstraat10-VA01</meta:user-defined>
    <dc:language>nl</dc:language>
    <meta:user-defined meta:name="OVERHEIDop.locatietype/OVERHEIDop.gebiedsmarkering">Adres</meta:user-defined>
    <meta:user-defined meta:name="DC.title">Gemeente Harlingen - vastgesteld wijzigingsplan – Hoogstraat 10, Harlingen</meta:user-defined>
    <meta:user-defined meta:name="DCTERMS.W3CDTF/DCTERMS.available">2021-07-19</meta:user-defined>
    <meta:user-defined meta:name="DCTERMS.W3CDTF/OVERHEIDop.jaargang">2021</meta:user-defined>
    <meta:user-defined meta:name="OVERHEIDop.publicationIssue">235633</meta:user-defined>
    <meta:user-defined meta:name="OVERHEIDop.GmbID/DC.identifier">gmb-2021-235633</meta:user-defined>
    <meta:user-defined meta:name="OVERHEIDop.versieInformatie"/>
  </office:meta>
</office:document-meta>
</file>