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4 bomen, Z/21/056603 - Nachtegaal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603</text:p>
            <text:p text:style-name="common-al">Ontvangstdatum: 14 jul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63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4 bomen, Z/21/056603 - Nachtegaallaan 1, Wassenaar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31</meta:user-defined>
    <meta:user-defined meta:name="OVERHEIDop.GmbID/DC.identifier">gmb-2021-235631</meta:user-defined>
    <meta:user-defined meta:name="OVERHEIDop.versieInformatie"/>
  </office:meta>
</office:document-meta>
</file>