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Flow in de Park Festival </text:p>
            <text:p text:style-name="common-al">Datum: 21 en 22  augustus 2021</text:p>
            <text:p text:style-name="common-al">Locatie: Ronde Weide </text:p>
            <text:p text:style-name="common-al">Dossiernummer: 57743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56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Festival, Ronde Wei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24</meta:user-defined>
    <meta:user-defined meta:name="OVERHEIDop.GmbID/DC.identifier">gmb-2021-235624</meta:user-defined>
    <meta:user-defined meta:name="OVERHEIDop.versieInformatie"/>
  </office:meta>
</office:document-meta>
</file>