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Dries 39 6181 JK te Elsloo (O2021-098\0971172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98\0971172839 voor het verbouwen van een woonhuis gelegen aan Op de Dries 39 6181 JK te Elsloo bij besluit van 14 jul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562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Op de Dries 39 6181 JK te Elsloo (O2021-098\0971172839)</meta:user-defined>
    <meta:user-defined meta:name="DCTERMS.W3CDTF/DCTERMS.available">2021-07-19</meta:user-defined>
    <meta:user-defined meta:name="DCTERMS.W3CDTF/OVERHEIDop.jaargang">2021</meta:user-defined>
    <meta:user-defined meta:name="OVERHEIDop.publicationIssue">235622</meta:user-defined>
    <meta:user-defined meta:name="OVERHEIDop.GmbID/DC.identifier">gmb-2021-235622</meta:user-defined>
    <meta:user-defined meta:name="OVERHEIDop.versieInformatie"/>
  </office:meta>
</office:document-meta>
</file>