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pbouw op de bestaande aanbouw, Pastoor Jansenstraat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4 Haaren</text:span>, het plaatsen van een opbouw op de bestaande aanbouw. Dossiernummer 2021-0694, ingediend op 12-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een opbouw op de bestaande aanbouw, Pastoor Jansenstraat 4 Haaren</meta:user-defined>
    <meta:user-defined meta:name="DCTERMS.W3CDTF/DCTERMS.available">2021-07-21</meta:user-defined>
    <meta:user-defined meta:name="DCTERMS.W3CDTF/OVERHEIDop.jaargang">2021</meta:user-defined>
    <meta:user-defined meta:name="OVERHEIDop.publicationIssue">235612</meta:user-defined>
    <meta:user-defined meta:name="OVERHEIDop.GmbID/DC.identifier">gmb-2021-235612</meta:user-defined>
    <meta:user-defined meta:name="OVERHEIDop.versieInformatie"/>
  </office:meta>
</office:document-meta>
</file>