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en ‘Uitrit aanleggen of veranderen‘ Van Speykstraat ong. te Dinteloord</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Handelen in strijd regels ruimtelijke ordening’ voor de nieuwbouw van een vrijstaande woning gelegen aan de Van Speykstraat ong., kadastraal bekend onder sectie F en nummer 4585 te Dinteloord. Deze aanvraag is geregistreerd onder nummer ZK210038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jul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561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1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1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3865</meta:user-defined>
    <dc:language>nl</dc:language>
    <meta:user-defined meta:name="OVERHEIDop.locatietype/OVERHEIDop.gebiedsmarkering">Weg</meta:user-defined>
    <meta:user-defined meta:name="DC.title">Aanvraag vergunning voor ‘Bouwen’ en ‘Uitrit aanleggen of veranderen‘ Van Speykstraat ong. te Dinteloord</meta:user-defined>
    <meta:user-defined meta:name="DCTERMS.W3CDTF/DCTERMS.available">2021-07-19</meta:user-defined>
    <meta:user-defined meta:name="DCTERMS.W3CDTF/OVERHEIDop.jaargang">2021</meta:user-defined>
    <meta:user-defined meta:name="OVERHEIDop.publicationIssue">235610</meta:user-defined>
    <meta:user-defined meta:name="OVERHEIDop.GmbID/DC.identifier">gmb-2021-235610</meta:user-defined>
    <meta:user-defined meta:name="OVERHEIDop.versieInformatie"/>
  </office:meta>
</office:document-meta>
</file>