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buitenunit ten behoeve van een hybride warmtepomp, Jan Linthorst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 Linthorststraat 2 Oisterwijk</text:span>, het plaatsen van een buitenunit ten behoeve van een hybride warmtepomp. Dossiernummer 2021-0696, ingediend op 13-07-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60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0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0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gevraagde omgevingsvergunning, het plaatsen van een buitenunit ten behoeve van een hybride warmtepomp, Jan Linthorststraat 2 Oisterwijk</meta:user-defined>
    <meta:user-defined meta:name="DCTERMS.W3CDTF/DCTERMS.available">2021-07-21</meta:user-defined>
    <meta:user-defined meta:name="DCTERMS.W3CDTF/OVERHEIDop.jaargang">2021</meta:user-defined>
    <meta:user-defined meta:name="OVERHEIDop.publicationIssue">235608</meta:user-defined>
    <meta:user-defined meta:name="OVERHEIDop.GmbID/DC.identifier">gmb-2021-235608</meta:user-defined>
    <meta:user-defined meta:name="OVERHEIDop.versieInformatie"/>
  </office:meta>
</office:document-meta>
</file>