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autolaadkraan - voor Iepelaan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Iepelaan 3 te Alkmaar:</text:span> plaatsen van een autolaadkraan</text:p>
            <text:p text:style-name="common-al">Zaaknummer: 00002219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0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0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0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1951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autolaadkraan - voor Iepelaan 3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603</meta:user-defined>
    <meta:user-defined meta:name="OVERHEIDop.GmbID/DC.identifier">gmb-2021-235603</meta:user-defined>
    <meta:user-defined meta:name="OVERHEIDop.versieInformatie"/>
  </office:meta>
</office:document-meta>
</file>