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ocht 1 t/m 47  te Ens en Barrage 1 t/m 30 te Marknesse: het na isoleren van hellende daken en wijzigen van kozijnkleuren van 4 woongebouwen aan de Noorderbocht te Ens en 5 woongebouwen aan de Barrage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 omgevingsvergunning binnen gekomen voor deze locatie. De aanvraag is geregistreerd onder zaaknummer HZ_WABO 2021-12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60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bocht 1 t/m 47  te Ens en Barrage 1 t/m 30 te Marknesse: omgevingsvergunning   het na isoleren van hellende daken en wijzigen van kozijnkleuren van 4 woongebouwen aan de Noorderbocht te Ens en 5 woongebouwen aan de Barrage te Markness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oorderbocht 1 t/m 47  te Ens en Barrage 1 t/m 30 te Marknesse: het na isoleren van hellende daken en wijzigen van kozijnkleuren van 4 woongebouwen aan de Noorderbocht te Ens en 5 woongebouwen aan de Barrage te Markness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01</meta:user-defined>
    <meta:user-defined meta:name="OVERHEIDop.GmbID/DC.identifier">gmb-2021-235601</meta:user-defined>
    <meta:user-defined meta:name="OVERHEIDop.versieInformatie"/>
  </office:meta>
</office:document-meta>
</file>