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huisvestingssubsidie voorschoolse educatie Utrecht 2022-2023</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en gelet op het de Nota van Uitgangspunten Voorschoolse Educatie 2020 – 2023.</text:p>
            <text:p text:style-name="al">Overwegende dat:</text:p>
            <text:p text:style-name="al"/>
            <text:p text:style-name="al">Besluiten vast te stellen de volgende Nadere regel huisvestingssubsidie voorschoolse educatie Utrecht 2022-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ASV: de geldende Algemene Subsidieverordening Gemeente Utrecht;</text:p>
              </text:list-item>
              <text:list-item text:style-override="id1-3-2-2-1-3-2">
                <text:number>b.</text:number>
                <text:p text:style-name="al">beleidsregel: Beleidsregel Passende kinderopvang: voorschoolse educatie en ‘kinderopvang plus’ 2020 – 2023;</text:p>
              </text:list-item>
              <text:list-item text:style-override="id1-3-2-2-1-3-3">
                <text:number>c.</text:number>
                <text:p text:style-name="al">houder: degene aan wie een onderneming als bedoeld in de Handelsregisterwet 2007 toebehoort en die met die onderneming een kindercentrum exploiteert;</text:p>
              </text:list-item>
              <text:list-item text:style-override="id1-3-2-2-1-3-4">
                <text:number>d.</text:number>
                <text:p text:style-name="al">huisvestingskosten; kosten voor een ruimte ten behoeve van het huisvesten van een voorschoolse educatie groep. Dit kan in zowel huur als eigendom betreffen.</text:p>
              </text:list-item>
              <text:list-item text:style-override="id1-3-2-2-1-3-5">
                <text:number>e.</text:number>
                <text:p text:style-name="al">kindercentrum: kindercentrum als bedoeld in artikel 1.1 van de Wet Kinderopvang dat is gevestigd in Utrecht en dat is opgenomen in het landelijk register kinderopvang;</text:p>
              </text:list-item>
              <text:list-item text:style-override="id1-3-2-2-1-3-6">
                <text:number>f.</text:number>
                <text:p text:style-name="al">Landelijk Register Kinderopvang (LRK): het landelijk register, als bedoeld in artikel 1.1 van de wet;</text:p>
              </text:list-item>
              <text:list-item text:style-override="id1-3-2-2-1-3-7">
                <text:number>g.</text:number>
                <text:p text:style-name="al">voorschoolse voorziening: een kindercentrum waar voorschoolse educatie wordt uitgevoerd en dat als zodanig is geregistreerd in het LKR;</text:p>
              </text:list-item>
              <text:list-item text:style-override="id1-3-2-2-1-3-8">
                <text:number>h.</text:number>
                <text:p text:style-name="al">voorschoolse educatie: Intensieve educatie voor peuters van 2,5 jaar tot 4 jaar. De educatie vindt plaats in een kindercentrum;</text:p>
              </text:list-item>
              <text:list-item text:style-override="id1-3-2-2-1-3-9">
                <text:number>i.</text:number>
                <text:p text:style-name="al">wet: Wet kinderopvang;</text:p>
              </text:list-item>
              <text:list-item text:style-override="id1-3-2-2-1-3-10">
                <text:number>j.</text:number>
                <text:p text:style-name="al">voorschoolse educatie groep: een groep kinderen van 2,5 tot 4 jaar met een (voor zover het geïndiceerde kinderen betreft) vaste samenstelling in een vast lokaal waaraan voorschoolse educatie wordt gegev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gemeente biedt voor peuters tussen de 2,5 en 4 jaar voorschoolse educatie aan op basis van de Nota van Uitgangspunten Voorschoolse Educatie in Utrecht 2020-2023. De gemeente wil aanbieders van voorschoolse educatie tegemoetkomen in de huisvestingskosten voor ruimte waarin zij voorschoolse educatie huisvesten. Aanbieders kunnen deze hogere huisvestingskosten niet doorberekenen aan hun klanten en met deze subsidie is het mogelijk om voldoende spreiding te bieden in voorschoolse educatie.</text:p>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houder van een kindercentrum die reeds subsidie ontvangt voor de uitvoering van voorschoolse educatie in het kader van Beleidsregel Passende kinderopvang: voorschoolse educatie en ‘kinderopvang plus’ 2020 - 2023.</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p text:style-name="al"/>
            <text:p text:style-name="al">Indien het subsidieplafond voor deze subsidie niet toereikend is voor het aangevraagde bedrag, dan wordt het beschikbare bedrag evenredig verdeeld over de aanvragen die voldoen aan de criteria voor subsidieverlening.</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In het kader van de nadere regel huisvestingssubsidie voorschoolse educatie Utrecht 2021-2023 subsidiëren burgemeester en wethouders de volgende activiteiten:</text:p>
            <text:list text:style-name="id1-3-2-2-5-3">
              <text:list-item text:style-override="id1-3-2-2-5-3-1">
                <text:number>a.</text:number>
                <text:p text:style-name="al">huisvestingskosten voor het uitvoeren van voorschoolse educatie in een voorschoolse educatie lokaal/ruimte.</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en een aantal eisen gesteld. De subsidieaanvraag bestaat uit:</text:p>
            <text:list text:style-name="id1-3-2-2-6-3">
              <text:list-item text:style-override="id1-3-2-2-6-3-1">
                <text:number>a.</text:number>
                <text:p text:style-name="al">een overzicht van alle locaties en lokalen, en aantallen voorschoolse educatiegroepen;</text:p>
              </text:list-item>
              <text:list-item text:style-override="id1-3-2-2-6-3-2">
                <text:number>b.</text:number>
                <text:p text:style-name="al">een overzicht van de huisvestingskosten per voorschoolse educatie lokaal;</text:p>
              </text:list-item>
              <text:list-item text:style-override="id1-3-2-2-6-3-3">
                <text:number>c.</text:number>
                <text:p text:style-name="al">een totaalbedrag van de totale huisvestingskosten voor voorschoolse educatie groepen.</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jaarlijks voor 1 oktober worden ingediend met DigiD en/of e-herkenning via het digitale loket bij burgemeester en wethouders van de gemeente Utrecht.</text:p>
            <text:p text:style-name="al">Hiervoor wordt bij voorkeur gebruik gemaakt van het daarvoor bestemde digitaal aanvraagformulier. Dit formulier is te vinden op www.utrecht.nl/subsidie.</text:p>
            <text:p text:style-name="al"/>
          </text:section>
          <text:section text:name="artikel_id1-3-2-2-8" text:style-name="artikel">
            <text:p text:style-name="artikel_kop_titel"><text:span text:style-name="artikel_kop_label">Artikel</text:span> <text:span text:style-name="artikel_kop_nr">8</text:span> Maximaal subsidiebedrag per aanvraag/aanvrager</text:p>
            <text:p text:style-name="al">De aan te vragen subsidie bedraagt € 10.000 per voorschoolse educatie lokaal/ruimte (incl. deelgebruik collectieve ruimten). De totale subsidie bedraagt maximaal 50% van de totale huisvestingskosten voor voorschoolse educatie.</text:p>
            <text:p text:style-name="al"/>
          </text:section>
          <text:section text:name="artikel_id1-3-2-2-9" text:style-name="artikel">
            <text:p text:style-name="artikel_kop_titel"><text:span text:style-name="artikel_kop_label">Artikel</text:span> <text:span text:style-name="artikel_kop_nr">9</text:span> Beoordeling subsidieaanvraag</text:p>
            <text:p text:style-name="al">Aanvragen die niet voldoen aan de eisen aan de subsidieaanvraag worden geweigerd. </text:p>
            <text:p text:style-name="al"/>
          </text:section>
          <text:section text:name="artikel_id1-3-2-2-10"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 de aanvragen worden in behandeling genomen na binnenkomst op 1 oktober van de volledige aanvraag en binnen 13 weken besluiten burgemeester en wethouders over de aanvraag.</text:p>
            <text:p text:style-name="al"/>
          </text:section>
          <text:section text:name="artikel_id1-3-2-2-11" text:style-name="artikel">
            <text:p text:style-name="artikel_kop_titel"><text:span text:style-name="artikel_kop_label">Artikel</text:span> <text:span text:style-name="artikel_kop_nr">11</text:span> Evaluatie</text:p>
            <text:p text:style-name="al">Het beleid in welk kader de subsidie wordt ingezet, wordt halverwege het jaar geëvalueerd. De evaluatie kan leiden tot aanpassing van de subsidieregeling en deze nadere regel voor volgende jare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1 januari 2022 en vervalt van rechtswege op 31 december 2023, met dien verstande dat deze regeling van toepassing blijft op de vaststelling van de subsidies die op grond van deze regeling zijn verleend.</text:p>
            <text:p text:style-name="al"/>
          </text:section>
          <text:section text:name="artikel_id1-3-2-2-13" text:style-name="artikel">
            <text:p text:style-name="artikel_kop_titel"><text:span text:style-name="artikel_kop_label">Artikel</text:span> <text:span text:style-name="artikel_kop_nr">13</text:span> Citeertitel</text:p>
            <text:p text:style-name="al">Deze nadere regel kan worden aangehaald als nadere regel Huisvestingssubsidie voorschoolse educatie Utrecht 2022-2023.</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2 juni 2021 </text:span></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59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56, derde lid, van de Gemeentewet]|[1.0:c:BWBR0005416&amp;artikel=156&amp;lid=3&amp;g=2021-07-10</meta:user-defined>
    <meta:user-defined meta:name="DCTERMS.alternative">Nadere regel huisvestingssubsidie voorschoolse educatie Utrecht 2022-2023</meta:user-defined>
    <dc:language>nl</dc:language>
    <meta:user-defined meta:name="OVERHEIDop.locatietype/OVERHEIDop.gebiedsmarkering">Gemeente</meta:user-defined>
    <meta:user-defined meta:name="DC.title">Nadere regel huisvestingssubsidie voorschoolse educatie Utrecht 2022-2023</meta:user-defined>
    <meta:user-defined meta:name="DCTERMS.W3CDTF/DCTERMS.available">2021-07-19</meta:user-defined>
    <meta:user-defined meta:name="DCTERMS.W3CDTF/OVERHEIDop.jaargang">2021</meta:user-defined>
    <meta:user-defined meta:name="OVERHEIDop.publicationIssue">235599</meta:user-defined>
    <meta:user-defined meta:name="OVERHEIDop.betreftRegeling">CVDR660562_1</meta:user-defined>
    <meta:user-defined meta:name="OVERHEIDop.GmbID/DC.identifier">gmb-2021-235599</meta:user-defined>
    <meta:user-defined meta:name="xs:date/OVERHEIDop.startdatum">2022-01-01</meta:user-defined>
    <meta:user-defined meta:name="xs:date/OVERHEIDop.einddatum">2023-12-31</meta:user-defined>
    <meta:user-defined meta:name="OVERHEIDop.versieInformatie"/>
  </office:meta>
</office:document-meta>
</file>