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aanpassen van de gevels, Van Rijckevorsellaan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an Rijckevorsellaan 17 Moergestel</text:span>, het aanpassen van de gevels. Dossiernummer 2021-0495, verzonden aan aanvrager op 14-07-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55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aanpassen van de gevels, Van Rijckevorsellaan 17 Moergestel</meta:user-defined>
    <meta:user-defined meta:name="DCTERMS.W3CDTF/DCTERMS.available">2021-07-21</meta:user-defined>
    <meta:user-defined meta:name="DCTERMS.W3CDTF/OVERHEIDop.jaargang">2021</meta:user-defined>
    <meta:user-defined meta:name="OVERHEIDop.publicationIssue">235598</meta:user-defined>
    <meta:user-defined meta:name="OVERHEIDop.GmbID/DC.identifier">gmb-2021-235598</meta:user-defined>
    <meta:user-defined meta:name="OVERHEIDop.versieInformatie"/>
  </office:meta>
</office:document-meta>
</file>