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plaatsen van 8 lichtmasten met een hoogte van 18 meter bij het softbalveld van Roef!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tijdelijk plaatsen van 8 lichtmasten met een hoogte van 18 meter bij het softbalveld van Roef! Dossiernummer 2021-0674, verzonden aan aanvrager op 15-07-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5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tijdelijk plaatsen van 8 lichtmasten met een hoogte van 18 meter bij het softbalveld van Roef! Stokeind 13 Moergestel</meta:user-defined>
    <meta:user-defined meta:name="DCTERMS.W3CDTF/DCTERMS.available">2021-07-21</meta:user-defined>
    <meta:user-defined meta:name="DCTERMS.W3CDTF/OVERHEIDop.jaargang">2021</meta:user-defined>
    <meta:user-defined meta:name="OVERHEIDop.publicationIssue">235594</meta:user-defined>
    <meta:user-defined meta:name="OVERHEIDop.GmbID/DC.identifier">gmb-2021-235594</meta:user-defined>
    <meta:user-defined meta:name="OVERHEIDop.versieInformatie"/>
  </office:meta>
</office:document-meta>
</file>