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</office:automatic-styles>
  <office:body>
    <office:text>
      <text:p text:style-name="new_page_staatscourant"/>
      <text:p text:style-name="single-kop-titel">Gemeente Maasgouw – Wijziging Subsidieregeling jeugdbescherming en jeugdreclassering Midden-Limburg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Op basis van de Subsidieregeling Jeugdbescherming en Jeugdreclassering Midden-Limburg Oost om de periode van subsidieverlening te verlengen met één jaar vanaf 31-12-2021.</text:p>
              </text:list-item>
              <text:list-item text:style-override="id1-3-2-1-1-2-2">
                <text:number>2.</text:number>
                <text:p text:style-name="al">Bijlage 1, met de voor het jaar 2022 geldende tarieven en prognoses, van de Subsidieregeling Jeugdbescherming en Jeugdreclassering MLO vast te stellen en te publiceren.</text:p>
              </text:list-item>
              <text:list-item text:style-override="id1-3-2-1-1-2-3">
                <text:number>3.</text:number>
                <text:p text:style-name="al">De bij de Subsidieregeling Jeugdbescherming en Jeugdreclassering MLO behorende Bijlage 1 geldend voor het jaar 2021 in te trekken per 1 januari 2022.</text:p>
              </text:list-item>
              <text:list-item text:style-override="id1-3-2-1-1-2-4">
                <text:number>4.</text:number>
                <text:p text:style-name="al">De voor 2022 geldende tarieven voor een niet-gesubsidieerde gecertificeerde instelling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 – Tarieven en prognose uitvoeren subsidiabele activiteiten GI 2022</text:span>
          </text:p>
            <text:p text:style-name="al"/>
            <text:p text:style-name="al">
            <text:span text:style-name="nadrukvet">Gemeente Maasgouw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 (jaargemiddelde) 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31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96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79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66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13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6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prognose in begeleidingsmaanden)</text:p>
                  </table:table-cell>
                  <table:table-cell table:style-name="cell_frame_all" table:number-rows-spanned="1" table:number-columns-spanned="1">
                    <text:p text:style-name="table_al">€ 154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prognose in begeleidingsmaanden)</text:p>
                  </table:table-cell>
                  <table:table-cell table:style-name="cell_frame_all" table:number-rows-spanned="1" table:number-columns-spanned="1">
                    <text:p text:style-name="table_al">€2048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prognose in begeleidingsmaanden)</text:p>
                  </table:table-cell>
                  <table:table-cell table:style-name="cell_frame_all" table:number-rows-spanned="1" table:number-columns-spanned="1">
                    <text:p text:style-name="table_al">€ 2048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 (jaargemiddelde) 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8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4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8,3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49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116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46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66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prognose in begeleidingsmaanden)</text:p>
                  </table:table-cell>
                  <table:table-cell table:style-name="cell_frame_all" table:number-rows-spanned="1" table:number-columns-spanned="1">
                    <text:p text:style-name="table_al">€ 1529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prognose in begeleidingsmaanden)</text:p>
                  </table:table-cell>
                  <table:table-cell table:style-name="cell_frame_all" table:number-rows-spanned="1" table:number-columns-spanned="1">
                    <text:p text:style-name="table_al">€ 203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prognose in begeleidingsmaanden)</text:p>
                  </table:table-cell>
                  <table:table-cell table:style-name="cell_frame_all" table:number-rows-spanned="1" table:number-columns-spanned="1">
                    <text:p text:style-name="table_al">€ 203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 (jaargemiddelde) 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4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0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8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7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137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7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prognose in begeleidingsmaanden)</text:p>
                  </table:table-cell>
                  <table:table-cell table:style-name="cell_frame_all" table:number-rows-spanned="1" table:number-columns-spanned="1">
                    <text:p text:style-name="table_al">€ 154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prognose in begeleidingsmaanden)</text:p>
                  </table:table-cell>
                  <table:table-cell table:style-name="cell_frame_all" table:number-rows-spanned="1" table:number-columns-spanned="1">
                    <text:p text:style-name="table_al">€ 205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prognose in begeleidingsmaanden)</text:p>
                  </table:table-cell>
                  <table:table-cell table:style-name="cell_frame_all" table:number-rows-spanned="1" table:number-columns-spanned="1">
                    <text:p text:style-name="table_al">€ 205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ijlage 2 bij collegevoorstel zaaknummer 50052-2021</text:span>
          </text:p>
            <text:p text:style-name="al"/>
            <text:p text:style-name="al">
            <text:span text:style-name="nadrukvet">Bijlage 1 – Tarieven 2022 <text:span text:style-name="nadrukondlijn">niet</text:span>-gesubsidieerde gecertificeerde instellingen.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28*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28*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6,65*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1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199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2,0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2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43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191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191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Inclusief bijzondere kosten (€ 105.47 per kind per jaar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59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Maasgouw/CVDR606062/CVDR606062_1.html</meta:user-defined>
    <meta:user-defined meta:name="OVERHEIDop.referentienummer">Z/21/009697</meta:user-defined>
    <meta:user-defined meta:name="DCTERMS.alternative">Subsidieregeling jeugdbescherming en jeugdreclassering Midden-Limburg-Oost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n Maasgouw houdende regels omtrent subsidie (Subsidieregeling jeugdbescherming en jeugdreclassering Regio Midden-Limburg Oost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92</meta:user-defined>
    <meta:user-defined meta:name="OVERHEIDop.betreftRegeling">CVDR611688_3</meta:user-defined>
    <meta:user-defined meta:name="OVERHEIDop.GmbID/DC.identifier">gmb-2021-235592</meta:user-defined>
    <meta:user-defined meta:name="xs:date/OVERHEIDop.startdatum">2022-01-01</meta:user-defined>
    <meta:user-defined meta:name="OVERHEIDop.versieInformatie"/>
  </office:meta>
</office:document-meta>
</file>