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op het perceel Zeestraat 8 a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wijzigen van het gebruik op het perceel Zeestraat 8 a a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3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9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559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op het perceel Zeestraat 8 a a te Volen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91</meta:user-defined>
    <meta:user-defined meta:name="OVERHEIDop.GmbID/DC.identifier">gmb-2021-235591</meta:user-defined>
    <meta:user-defined meta:name="OVERHEIDop.versieInformatie"/>
  </office:meta>
</office:document-meta>
</file>