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childeren van het houtwerk van de gevel, Dorp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 Oisterwijk</text:span>, het schilderen van het houtwerk van de gevel. Dossiernummer 2021-0653, verzonden aan aanvrager op 15-07-2021 (Activiteit;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schilderen van het houtwerk van de gevel, Dorpsstraat 2 Oisterwijk</meta:user-defined>
    <meta:user-defined meta:name="DCTERMS.W3CDTF/DCTERMS.available">2021-07-21</meta:user-defined>
    <meta:user-defined meta:name="DCTERMS.W3CDTF/OVERHEIDop.jaargang">2021</meta:user-defined>
    <meta:user-defined meta:name="OVERHEIDop.publicationIssue">235587</meta:user-defined>
    <meta:user-defined meta:name="OVERHEIDop.GmbID/DC.identifier">gmb-2021-235587</meta:user-defined>
    <meta:user-defined meta:name="OVERHEIDop.versieInformatie"/>
  </office:meta>
</office:document-meta>
</file>