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office:automatic-styles>
  <office:body>
    <office:text>
      <text:p text:style-name="new_page_staatscourant"/>
      <text:p text:style-name="single-kop-titel">Nadere regel transitiekosten voorschoolse educatie Utrecht 2022-2023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text:p>
            <text:p text:style-name="al">gelet op artikel 156 lid 3 Gemeentewet;</text:p>
            <text:p text:style-name="al">gelet op artikel 3 lid 2 van de Algemene Subsidieverordening gemeente Utrecht;</text:p>
            <text:p text:style-name="al">Overwegende dat:</text:p>
            <text:p text:style-name="al"/>
            <text:p text:style-name="al">Besluiten vast te stellen de volgende Nadere regel transitiekosten voorschoolse educatie Utrecht 2022-2023 gemeente Ut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 </text:p>
            <text:list text:style-name="id1-3-2-2-1-3">
              <text:list-item text:style-override="id1-3-2-2-1-3-1">
                <text:number>a.</text:number>
                <text:p text:style-name="al">ASV: de geldende Algemene Subsidieverordening;</text:p>
              </text:list-item>
              <text:list-item text:style-override="id1-3-2-2-1-3-2">
                <text:number>b.</text:number>
                <text:p text:style-name="al">nadere regel: Nadere regel voorschoolse educatie gemeente Utrecht 2019, Goede start voor de Utrechtse peuter, vastgesteld door het college op 1 augustus 2018;</text:p>
              </text:list-item>
              <text:list-item text:style-override="id1-3-2-2-1-3-3">
                <text:number>c.</text:number>
                <text:p text:style-name="al">cao kinderopvang: cao Kinderopvang 2018-2019 of de opvolger hiervan;</text:p>
              </text:list-item>
              <text:list-item text:style-override="id1-3-2-2-1-3-4">
                <text:number>d.</text:number>
                <text:p text:style-name="al">cao sociaal werk: cao Sociaal Werk 2017-2019 of de opvolger hiervan;</text:p>
              </text:list-item>
              <text:list-item text:style-override="id1-3-2-2-1-3-5">
                <text:number>e.</text:number>
                <text:p text:style-name="al">houder: degene aan wie een onderneming als bedoeld in de Handelsregisterwet 2007 toebehoort en die met die onderneming een kindercentrum exploiteert;</text:p>
              </text:list-item>
              <text:list-item text:style-override="id1-3-2-2-1-3-6">
                <text:number>f.</text:number>
                <text:p text:style-name="al">kindercentrum: kindercentrum als bedoeld in artikel 1.1 van de wet dat is gevestigd in Utrecht en dat is opgenomen in het landelijk register kinderopvang;</text:p>
              </text:list-item>
              <text:list-item text:style-override="id1-3-2-2-1-3-7">
                <text:number>g.</text:number>
                <text:p text:style-name="al">landelijk register kinderopvang: het landelijk register, als bedoeld in artikel 1.1 van de wet;</text:p>
              </text:list-item>
              <text:list-item text:style-override="id1-3-2-2-1-3-8">
                <text:number>h.</text:number>
                <text:p text:style-name="al">voorschoolse voorziening: een kindercentrum waar voorschoolse educatie wordt uitgevoerd en als zodanig is geregistreerd in het landelijk register kinderopvang;</text:p>
              </text:list-item>
              <text:list-item text:style-override="id1-3-2-2-1-3-9">
                <text:number>i.</text:number>
                <text:p text:style-name="al">voorschoolse educatie: Intensieve educatie voor peuters van 2,5 jaar tot 4 jaar. De educatie vindt plaats in een voorschoolse voorziening;</text:p>
              </text:list-item>
              <text:list-item text:style-override="id1-3-2-2-1-3-10">
                <text:number>j.</text:number>
                <text:p text:style-name="al">wet: Wet kinderopvang.</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Het doel van deze subsidieregeling is het financieel tegemoetkomen in kosten met een éénmalig of tijdelijk karakter die boven het normale beschikbare budget voor de uitvoering van voorschoolse educatie uitstijgen.</text:p>
            <text:p text:style-name="al"/>
          </text:section>
          <text:section text:name="artikel_id1-3-2-2-3" text:style-name="artikel">
            <text:p text:style-name="artikel_kop_titel"><text:span text:style-name="artikel_kop_label">Artikel</text:span> <text:span text:style-name="artikel_kop_nr">3</text:span> Eisen aan de subsidieaanvrager </text:p>
            <text:p text:style-name="al">Subsidie kan worden aangevraagd door de houder van een kindercentrum die voldoet aan de voorwaarden voor periodieke subsidie voor voorschoolse educatie op grond van de Beleidsregel passende kinderopvang: voorschoolse educatie en kinderopvang plus gemeente Utrecht 2020-2023.</text:p>
            <text:p text:style-name="al"/>
          </text:section>
          <text:section text:name="artikel_id1-3-2-2-4"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middels de subsidiestaat. De subsidiestaat wordt bekendgemaakt en is te vinden op de gemeentelijke subsidiepagina: www.utrecht.nl/subsidie.</text:p>
            <text:p text:style-name="al">Indien het subsidieplafond voor deze subsidie niet toereikend is voor het aangevraagde bedrag, dan wordt het beschikbare bedrag evenredig verdeeld over de aanvragen die voldoen aan de criteria voor subsidieverlening.</text:p>
            <text:p text:style-name="al"/>
          </text:section>
          <text:section text:name="artikel_id1-3-2-2-5" text:style-name="artikel">
            <text:p text:style-name="artikel_kop_titel"><text:span text:style-name="artikel_kop_label">Artikel</text:span> <text:span text:style-name="artikel_kop_nr">5</text:span> Subsidiabele activiteiten</text:p>
            <text:p text:style-name="al">Burgemeester en wethouders kunnen voor 2022 en 2023 periodieke subsidie verlenen als tegemoetkoming in de kosten die verbonden zijn aan de omzetting van peuterspeelzaalwerk met voorschoolse educatie naar kinderopvang met voorschoolse educatie. Onder de subsidiabele activiteiten kunnen vallen:</text:p>
            <text:list text:style-name="id1-3-2-2-5-3">
              <text:list-item text:style-override="id1-3-2-2-5-3-1">
                <text:number>a.</text:number>
                <text:p text:style-name="al">Specifieke personeelskosten van pedagogisch medewerkers die op 31 december 2019 in dienst waren op basis van een dienstverband voor onbepaalde tijd volgens de cao sociaal werk bij voormalig Spelenderwijs: Kosten die betrekking hebben op individuele rechten van medewerkers die afwijken van toekomstige arbeidsvoorwaarden. Deze kosten kunnen ondervangen worden door een tijdelijke tegemoetkoming voor het verschil in de kosten tussen de cao sociaal werk en de cao kinderopvang.</text:p>
              </text:list-item>
            </text:list>
            <text:p text:style-name="al"/>
          </text:section>
          <text:section text:name="artikel_id1-3-2-2-6" text:style-name="artikel">
            <text:p text:style-name="artikel_kop_titel"><text:span text:style-name="artikel_kop_label">Artikel</text:span> <text:span text:style-name="artikel_kop_nr">6</text:span> Eisen aan de subsidieaanvraag</text:p>
            <text:p text:style-name="al">Voor het verstrekken van subsidie gelden de volgende eisen:</text:p>
            <text:list text:style-name="id1-3-2-2-6-3">
              <text:list-item text:style-override="id1-3-2-2-6-3-1">
                <text:number>a.</text:number>
                <text:p text:style-name="al">er is subsidie verleend voor het aanbieden van voorschoolse educatie op grond van de Nadere regel passende kinderopvang: voorschoolse educatie en kinderopvang plus gemeente Utrecht 2020-2023. </text:p>
              </text:list-item>
              <text:list-item text:style-override="id1-3-2-2-6-3-2">
                <text:number>b.</text:number>
                <text:p text:style-name="al">In aanvulling op artikel 6 van de ASV worden bij de aanvraag ingediend, met betrekking tot de medewerkers bedoeld in artikel 5 van deze regeling:</text:p>
                <text:list text:style-name="id1-3-2-2-6-3-2-3">
                  <text:list-item text:style-override="id1-3-2-2-6-3-2-3-1">
                    <text:number>•</text:number>
                    <text:p text:style-name="al">een overzicht van deze medewerkers die in dienst waren bij Spelenderwijs, met daarin opgenomen hun functies vanaf 1 april 2018, de omvang van hun dienstverband en hun salaris in het jaar waarvoor de subsidie wordt aangevraagd;</text:p>
                  </text:list-item>
                  <text:list-item text:style-override="id1-3-2-2-6-3-2-3-2">
                    <text:number>•</text:number>
                    <text:p text:style-name="al">begroting personeelskosten 2022/2023 volgens de cao sociaal werk;</text:p>
                  </text:list-item>
                  <text:list-item text:style-override="id1-3-2-2-6-3-2-3-3">
                    <text:number>•</text:number>
                    <text:p text:style-name="al">begroting personeelskosten 2022/2023 volgens de cao kinderopvang;</text:p>
                  </text:list-item>
                  <text:list-item text:style-override="id1-3-2-2-6-3-2-3-4">
                    <text:number>•</text:number>
                    <text:p text:style-name="al">een berekening van de meerkosten veroorzaakt door de verschillen tussen de cao sociaal werk en de cao kinderopvang;</text:p>
                  </text:list-item>
                  <text:list-item text:style-override="id1-3-2-2-6-3-2-3-5">
                    <text:number>•</text:number>
                    <text:p text:style-name="al">een overzicht van de huisvestingskosten per voorschoolse voorziening die in 2019 wordt uitgebaat door de houder en een onderbouwing van de kosten die voor een tijdelijke subsidie in aanmerking komen. </text:p>
                  </text:list-item>
                </text:list>
              </text:list-item>
            </text:list>
            <text:p text:style-name="al"/>
          </text:section>
          <text:section text:name="artikel_id1-3-2-2-7" text:style-name="artikel">
            <text:p text:style-name="artikel_kop_titel"><text:span text:style-name="artikel_kop_label">Artikel</text:span> <text:span text:style-name="artikel_kop_nr">7</text:span> Indieningstermijn subsidieaanvraag</text:p>
            <text:p text:style-name="al">Alle aanvragen moeten jaarlijks voor 1 oktober worden ingediend met DigiD en/of e-herkenning via het digitale loket bij burgemeester en wethouders van de gemeente Utrecht.</text:p>
            <text:p text:style-name="al">Hiervoor wordt bij voorkeur gebruik gemaakt van het daarvoor bestemde digitaal aanvraagformulier. Dit formulier is te vinden op www.utrecht.nl/subsidie.</text:p>
            <text:p text:style-name="al"/>
          </text:section>
          <text:section text:name="artikel_id1-3-2-2-8" text:style-name="artikel">
            <text:p text:style-name="artikel_kop_titel"><text:span text:style-name="artikel_kop_label">Artikel</text:span> <text:span text:style-name="artikel_kop_nr">8</text:span> Maximaal subsidiebedrag per aanvraag/aanvrager </text:p>
            <text:p text:style-name="al">De hoogte van de subsidie wordt bepaald op basis vanhet verschil in personeelskosten volgens de cao sociaal werk en de cao kinderopvang, voor de medewerkers die in het jaar waarop de subsidie betrekking heeft:pedagogisch medewerkers die op 31 december 2019 werkzaam waren in één van deze functies op basis van een dienstverband voor onbepaalde tijd volgens de cao sociaal werk. </text:p>
            <text:p text:style-name="al"/>
          </text:section>
          <text:section text:name="artikel_id1-3-2-2-9" text:style-name="artikel">
            <text:p text:style-name="artikel_kop_titel"><text:span text:style-name="artikel_kop_label">Artikel</text:span> <text:span text:style-name="artikel_kop_nr">9  </text:span> Inwerkingtreding</text:p>
            <text:p text:style-name="al">Deze regeling treedt in werking op 1 januari 2022 en vervalt van rechtswege op 31 december 2023, met dien verstande dat deze regeling van toepassing blijft op de vaststelling van de subsidies die op grond van deze regeling zijn verleend.</text:p>
            <text:p text:style-name="al"/>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Nadere regel transitiekosten voorschoolse educatie Utrecht 2022-2023 gemeente Utrecht.</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22 juni 2021</text:span></text:p>
            <text:p><text:span text:style-name="functie"/></text:p>
            <text:p><text:span text:style-name="functie"/></text:p>
            <text:p><text:span text:style-name="functie"/></text:p>
            <text:p><text:span text:style-name="functie">De secretaris, De burgemeester,</text:span></text:p>
            <text:p><text:span text:style-name="functie">Gabriëlle G.H.M. Haanen Sharon A.M. Dijksma</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558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8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8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nderwijs en wetenschap | Organisatie en beleid</meta:user-defined>
    <meta:user-defined meta:name="DC.source">artikel 156, derde lid, van de Gemeentewet]|[1.0:c:BWBR0005416&amp;artikel=156&amp;lid=3&amp;g=2021-07-10</meta:user-defined>
    <meta:user-defined meta:name="DCTERMS.alternative">Nadere regel transitiekosten voorschoolse educatie Utrecht 2022-2023 gemeente Utrecht</meta:user-defined>
    <dc:language>nl</dc:language>
    <meta:user-defined meta:name="OVERHEIDop.locatietype/OVERHEIDop.gebiedsmarkering">Gemeente</meta:user-defined>
    <meta:user-defined meta:name="DC.title">Nadere regel transitiekosten voorschoolse educatie Utrecht 2022-2023 gemeente Utrecht</meta:user-defined>
    <meta:user-defined meta:name="DCTERMS.W3CDTF/DCTERMS.available">2021-07-19</meta:user-defined>
    <meta:user-defined meta:name="DCTERMS.W3CDTF/OVERHEIDop.jaargang">2021</meta:user-defined>
    <meta:user-defined meta:name="OVERHEIDop.publicationIssue">235586</meta:user-defined>
    <meta:user-defined meta:name="OVERHEIDop.betreftRegeling">CVDR660561_1</meta:user-defined>
    <meta:user-defined meta:name="OVERHEIDop.GmbID/DC.identifier">gmb-2021-235586</meta:user-defined>
    <meta:user-defined meta:name="xs:date/OVERHEIDop.startdatum">2022-01-01</meta:user-defined>
    <meta:user-defined meta:name="xs:date/OVERHEIDop.einddatum">2023-12-31</meta:user-defined>
    <meta:user-defined meta:name="OVERHEIDop.versieInformatie"/>
  </office:meta>
</office:document-meta>
</file>