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1VB16 Diverse maatregelen project Kempenbaan-W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bedrijventerrein De Run (Veldhoven-Zuid) zowel regionaal, nationaal als internationaal van grote economische betekenis is;</text:p>
            <text:p text:style-name="common-al">- dat voor het verbeteren van de bereikbaarheid van bedrijventerrein De Run en het vergroten van de doorstroming en verwerkingscapaciteit van de Kempenbaan, de Meerveldhovenseweg en de toe- en afritten N2 een pakket korte, middellange en lange termijn-maatregelen door diverse partijen ondertekend is en tot uitvoer gebracht wordt (Maatregelenpakket Brainportregio Eindhoven), zoals een grootschalige reconstructie van de Kempenbaan-West en Kempenbaan-Oost; </text:p>
            <text:p text:style-name="common-al">- dat het project Kempenbaan-West momenteel in uitvoering is, waarbij onder meer de volgende wegen of delen van wegen zijn betrokken: Kempenbaan (tussen De Run 5600 en De Plank), Locht, A67, Knegselseweg, Zilverbaan, N69/Westparallel, Heerseweg, Heiberg, De Run 8100, Oeienbosdijk en De Plank;</text:p>
            <text:p text:style-name="common-al">- dat het project Kempenbaan-West de volgende onderdelen omvat: een nieuwe aansluiting op de A67, een nieuwe verbindingsweg (inclusief nieuwe fietsroute) tussen deze nieuwe aansluiting en de Zilverbaan en Locht, verbreding van het aantal rijstroken op delen van de Kempenbaan-West en Locht, verkeerslichten met diverse opstelstroken op/bij een aantal kruispunten, een nieuwe verbindingsweg tussen Heerseweg/De Run 8100 en Kempenbaan-West, een (partiële) turborotonde op de Knegselseweg-Zilverbaan en alle andere noodzakelijke infrastructurele aanpassingen aan bijvoorbeeld fietspaden en aanliggende wegen die binnen het projectgebied vallen;</text:p>
            <text:p text:style-name="common-al">- dat diverse onderzoeken ten grondslag hebben gelegen aan de nieuwe inrichting van de Kempenbaan-West, zoals verkeersberekeningen over de doorstroming en een verkeersveiligheidsaudit van het ontwerp bij de nieuwe aansluiting op de A67;</text:p>
            <text:p text:style-name="common-al">- dat bij de nieuwe inrichting op het westelijk deel van de Kempenbaan en de Locht (tussen De Plank tot aan de bebouwde komgrens) een maximumsnelheid van 70 km/uur aangehouden is om eenheid in de maximumsnelheid te houden - in het midden en oostelijk deel van de Kempenbaan geldt ook 70 km/uur – wat de duidelijkheid en daardoor de verkeersveiligheid ten goede komt, een geloofwaardige snelheid bij de weginrichting te hebben en de route N2-Kempenbaan-Locht-A67 een meer verkeersaantrekkende werking te geven dan bij 50 km/uur het geval zou zijn (waardoor verkeer minder geneigd is door woongebied te rijden);</text:p>
            <text:p text:style-name="common-al">- dat over dit besluit overleg heeft plaatsgevonden met de verkeerskundigen van de gemeente Veldhoven, provincie Noord-Brabant en Rijkswaterstaat en dat ieder dit voornemen positief heeft beoordeeld;</text:p>
            <text:p text:style-name="common-al">- dat over dit besluit overleg heeft plaatsgevonden met de operationeel specialist Verkeersadvisering Oost Brabant, namens de korpschef van de Nationale Politie, en dat deze positief heeft geadviseerd;</text:p>
            <text:p text:style-name="common-al">- dat dit verkeersbesluit alleen betrekking heeft op de genoemde wegen en weggedeelten die in beheer zijn bij én gelegen zijn binnen de gemeentegrenzen van de gemeente Veldhoven of van Rijkswaterstaat,</text:p>
            <text:p text:style-name="common-al"/>
            <text:p text:style-name="tussenkopcur">Besluit:</text:p>
            <text:p text:style-name="common-al">1. tot het aanpassen van de infrastructuur en het instellen van diverse maximumsnelheden en voorrangssituaties op de wegen -of delen van wegen- A67, N69/Westparallel, Kempenbaan, Locht, Knegselseweg, Zilverbaan, Heerseweg, Heiberg, De Run 8100, Oeienbosdijk en De Plank en eventuele aanliggende zijwegen, door middel van:</text:p>
            <text:p text:style-name="common-al">a) het plaatsen of verplaatsen van de volgende verkeersborden en onderborden van bijlage 1 van het RVV 1990:</text:p>
            <text:p text:style-name="common-al">- A1 zone in (maximum snelheid) 30 km/uur en 60 km/uur op diverse locaties;</text:p>
            <text:p text:style-name="common-al">- A2 zone uit (maximum snelheid) 30 km/uur en 60 km/uur op diverse locaties;</text:p>
            <text:p text:style-name="common-al">- A1 50 (maximum snelheid) ten noorden van de rotonde Knegselseweg-Zilverbaan;</text:p>
            <text:p text:style-name="common-al">- A1 70 (maximumsnelheid) op de noordelijke afrit van de A67 en op diverse locaties op de Locht (tussen N69/Westparallel en De Run 5600-6800) en de Kempenbaan;</text:p>
            <text:p text:style-name="common-al">- B1 (voorrangsweg) op diverse locaties;</text:p>
            <text:p text:style-name="common-al">- B4 en B5 (voorrangskruising) op een aantal locaties op de Locht tussen gemeentegrens Eersel en N69/Westparallel;</text:p>
            <text:p text:style-name="common-al">- B6 (verleen voorrang) op diverse locaties;</text:p>
            <text:p text:style-name="common-al">- C2 (eenrichtingsweg, via deze zijde gesloten) op enkele locaties, waaronder aan de achterzijde van de toeritten van de A67;</text:p>
            <text:p text:style-name="common-al">- C9 (gesloten voor landbouwverkeer, bromfietsers en fietsers) ten zuiden van de rotonde Knegselseweg-Zilverbaan, ten noorden en zuiden van het kruispunt Locht-N69/Westparallel;</text:p>
            <text:p text:style-name="common-al">- C16 (gesloten voor voetgangers) bij de toe- en afrit van de verzorgingsplaats Oeienbosch;</text:p>
            <text:p text:style-name="common-al">- D1 (rotonde) op de middeneilanden van de rotonde Knegselseweg-Zilverbaan;</text:p>
            <text:p text:style-name="common-al">- D2 (rechts passeren) in de middenbermen van diverse wegen;</text:p>
            <text:p text:style-name="common-al">- G1 (begin autosnelweg) bij de toeritten van de A67 op de N69/Westparallel-Zilverbaan;</text:p>
            <text:p text:style-name="common-al">- G2 (einde autosnelweg) bij de afritten van de A67 op de N69/Westparallel-Zilverbaan;</text:p>
            <text:p text:style-name="common-al">- G11 en G12a (verplicht fietspad/fiets-bromfietspad) op diverse locaties, eventueel met onderbord, zoals OB502 of OB505;</text:p>
            <text:p text:style-name="common-al">- H1 (bebouwde kom) ten noorden en oosten van de rotonde Knegselseweg-Zilverbaan en ten oosten van het kruispunt Locht-N69/Westparallel;</text:p>
            <text:p text:style-name="common-al">- H2 (einde bebouwde kom) ten noorden en oosten van de rotonde Knegselseweg-Zilverbaan en ten oosten van het kruispunt Locht-N69/Westparallel;</text:p>
            <text:p text:style-name="common-al">- L3b (bushalte); </text:p>
            <text:p text:style-name="common-al">- OB06 (verhoogde rijbaanscheiding) op de toeleidende wegen van de rotonde Knegselseweg-Zilverbaan;</text:p>
            <text:p text:style-name="common-al">- OB705 (ga terug) aan de achterzijde van bij de toeritten van de A67,</text:p>
            <text:p text:style-name="common-al"/>
            <text:p text:style-name="common-al">b) het verwijderen van de volgende verkeersborden en onderborden van bijlage 1 van het RVV 1990:</text:p>
            <text:p text:style-name="common-al">- A1 (maximum snelheid) 60 km; </text:p>
            <text:p text:style-name="common-al">- B4 en B5 (voorrangskruispunt);</text:p>
            <text:p text:style-name="common-al">- C1 (geslotenverklaring) met onderbord,</text:p>
            <text:p text:style-name="common-al"/>
            <text:p text:style-name="common-al">c) het aanbrengen van diverse markeringen, waaronder haaientanden, stopstrepen, verdrijvingsvlakken, puntmarkeringen en doorgetrokken strepen,</text:p>
            <text:p text:style-name="common-al">een en ander zoals op de bij dit besluit behorende tekeningen 1909-3724,  1909-3725, 1909-3726, 1909-3727, 1909-3728, 1909-3729, 1909-3730, 1909-3731,  1909-3732, 1909-3773, 1909-3774, 1909-4846, 1909-4847, 1909-4854, 1909-4855 en 1909-4856 staat aangegeven.</text:p>
            <text:p text:style-name="common-al"/>
            <text:p text:style-name="common-al">2. tot het intrekken van alle eerder genomen verkeersbesluiten binnen het projectgebied van Kempenbaan-West -voor zover deze conflicteren met dit nieuwe verkeersbesluit- en het verwijderen van alle conflicterende bestaande markeringen, verkeersborden en onderborden van bijlage 1 van het RVV 1990.</text:p>
            <text:p text:style-name="common-al"/>
            <text:p text:style-name="common-al">Dit ontwerp verkeersbesluit ligt met bijbehorende tekening van donderdag 22 juli 2021 tot en met woensdag 1 september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0 juli 2021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55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8/xml/MC-DRP-OverigeWegverkeer-Web-ZM.xml</meta:user-defined>
    <meta:user-defined meta:name="OVERHEID.Gemeente/DC.creator">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Gemeente/OVERHEID.authority">Veldhov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Veldhoven - Diverse maatregelen project Kempenbaan-West - Kempenbaan-Locht-A67-Knegselseweg-Zilverbaan-N69/Westparallel-Heerseweg-Heiberg-De Run 8100-Oeienbosdijk-De Plank</meta:user-defined>
    <meta:user-defined meta:name="DCTERMS.abstract">Diverse maatregelen project Kempenbaan-West</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9</meta:user-defined>
    <meta:user-defined meta:name="OVERHEIDop.verkeersbordcode">C16</meta:user-defined>
    <meta:user-defined meta:name="OVERHEIDop.verkeersbordcode">D1</meta:user-defined>
    <meta:user-defined meta:name="OVERHEIDop.verkeersbordcode">D2</meta:user-defined>
    <meta:user-defined meta:name="OVERHEIDop.verkeersbordcode">G1</meta:user-defined>
    <meta:user-defined meta:name="OVERHEIDop.verkeersbordcode">G2</meta:user-defined>
    <meta:user-defined meta:name="OVERHEIDop.verkeersbordcode">G11</meta:user-defined>
    <meta:user-defined meta:name="OVERHEIDop.verkeersbordcode">G12a</meta:user-defined>
    <meta:user-defined meta:name="OVERHEIDop.verkeersbordcode">H1</meta:user-defined>
    <meta:user-defined meta:name="OVERHEIDop.verkeersbordcode">H2</meta:user-defined>
    <meta:user-defined meta:name="OVERHEIDop.verkeersbordcode">L3</meta:user-defined>
    <meta:user-defined meta:name="OVERHEIDop.verkeersbordcode">WM9</meta:user-defined>
    <meta:user-defined meta:name="OVERHEIDop.verkeersbordcode">WM10</meta:user-defined>
    <dc:language>nl</dc:language>
    <meta:user-defined meta:name="OVERHEIDop.locatietype/OVERHEIDop.gebiedsmarkering">Punt</meta:user-defined>
    <meta:user-defined meta:name="OVERHEIDop.locatietype/OVERHEIDop.gebiedsmarkering">Punt</meta:user-defined>
    <meta:user-defined meta:name="DC.title">Ontwerp Verkeersbesluit 2021VB16 Diverse maatregelen project Kempenbaan-West</meta:user-defined>
    <meta:user-defined meta:name="DCTERMS.W3CDTF/DCTERMS.available">2021-07-21</meta:user-defined>
    <meta:user-defined meta:name="OVERHEIDop.externeBijlage">2021VB16 tekening 1909-3724|exb-2021-43592</meta:user-defined>
    <meta:user-defined meta:name="OVERHEIDop.externeBijlage">2021VB16 tekening 1909-3725|exb-2021-43593</meta:user-defined>
    <meta:user-defined meta:name="OVERHEIDop.externeBijlage">2021VB16 tekening 1909-3726|exb-2021-43594</meta:user-defined>
    <meta:user-defined meta:name="OVERHEIDop.externeBijlage">2021VB16 tekening 1909-3727|exb-2021-43595</meta:user-defined>
    <meta:user-defined meta:name="OVERHEIDop.externeBijlage">2021VB16 tekening 1909-3728|exb-2021-43596</meta:user-defined>
    <meta:user-defined meta:name="OVERHEIDop.externeBijlage">2021VB16 tekening 1909-3729|exb-2021-43597</meta:user-defined>
    <meta:user-defined meta:name="OVERHEIDop.externeBijlage">2021VB16 tekening 1909-3730|exb-2021-43598</meta:user-defined>
    <meta:user-defined meta:name="OVERHEIDop.externeBijlage">2021VB16 tekening 1909-3731|exb-2021-43599</meta:user-defined>
    <meta:user-defined meta:name="OVERHEIDop.externeBijlage">2021VB16 tekening 1909-3732|exb-2021-43600</meta:user-defined>
    <meta:user-defined meta:name="OVERHEIDop.externeBijlage">2021VB16 tekening 1909-3773|exb-2021-43601</meta:user-defined>
    <meta:user-defined meta:name="OVERHEIDop.externeBijlage">2021VB16 tekening 1909-3774|exb-2021-43602</meta:user-defined>
    <meta:user-defined meta:name="OVERHEIDop.externeBijlage">2021VB16 tekening 1909-4846|exb-2021-43603</meta:user-defined>
    <meta:user-defined meta:name="OVERHEIDop.externeBijlage">2021VB16 tekening 1909-4847|exb-2021-43604</meta:user-defined>
    <meta:user-defined meta:name="OVERHEIDop.externeBijlage">2021VB16 tekening 1909-4854|exb-2021-43605</meta:user-defined>
    <meta:user-defined meta:name="OVERHEIDop.externeBijlage">2021VB16 tekening 1909-4855|exb-2021-43606</meta:user-defined>
    <meta:user-defined meta:name="OVERHEIDop.externeBijlage">2021VB16 tekening 1909-4856|exb-2021-43607</meta:user-defined>
    <meta:user-defined meta:name="DCTERMS.W3CDTF/OVERHEIDop.jaargang">2021</meta:user-defined>
    <meta:user-defined meta:name="OVERHEIDop.publicationIssue">235581</meta:user-defined>
    <meta:user-defined meta:name="OVERHEIDop.GmbID/DC.identifier">gmb-2021-235581</meta:user-defined>
    <meta:user-defined meta:name="OVERHEIDop.versieInformatie"/>
  </office:meta>
</office:document-meta>
</file>