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PLAATSEN VAN EEN AANLEGSTEIGER (TEN BEHOEVE VAN EEN DRIJVEND ZONNEPARK), DE DOLTEN NABIJ NUMMER 3 (PERCEELNUMMER 2091) HEERENV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vergunning verleend voor het plaatsen van een aanlegsteiger (ten behoeve van een drijvend zonnepark) op het perceel de Dolten nabij nummer 3 (perceelnummer 2091) te Heerenveen  </text:p>
            <text:p text:style-name="common-al">(21 januari 2021)</text:p>
            <text:p text:style-name="common-al"/>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23558</text:span><text:line-break/><text:date style:data-style-name="dag" text:fixed="true" text:date-value="2021-01-26"/><text:line-break/><text:date style:data-style-name="jaar" text:fixed="true" text:date-value="2021-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558</text:span><text:date style:data-style-name="nicedate" text:fixed="true" text:date-value="2021-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558</text:span><text:date style:data-style-name="nicedate" text:fixed="true" text:date-value="2021-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Heerenveen</meta:user-defined>
    <meta:user-defined meta:name="OVERHEID.Informatietype/DC.type">officiële publicatie</meta:user-defined>
    <meta:user-defined meta:name="OVERHEIDgvop.Informatietype/DC.type">Beschikkingen | afhandeling</meta:user-defined>
    <meta:user-defined meta:name="OVERHEID.Gemeente/DCTERMS.publisher">Heerenveen</meta:user-defined>
    <meta:user-defined meta:name="OVERHEID.Gemeente/OVERHEID.authority">Heerenveen</meta:user-defined>
    <meta:user-defined meta:name="OVERHEID.TaxonomieBeleidsagenda/OVERHEID.category">Huisvesting | Organisatie en beleid</meta:user-defined>
    <dc:language>nl</dc:language>
    <meta:user-defined meta:name="OVERHEID.EPSG28992/DC.spatial">187420.615 553638.498</meta:user-defined>
    <meta:user-defined meta:name="DC.title">VERLENING OMGEVINGSVERGUNNING, PLAATSEN VAN EEN AANLEGSTEIGER (TEN BEHOEVE VAN EEN DRIJVEND ZONNEPARK), DE DOLTEN NABIJ NUMMER 3 (PERCEELNUMMER 2091) HEERENVEEN</meta:user-defined>
    <meta:user-defined meta:name="OVERHEID.PostcodeHuisnummer/OVERHEIDop.postcodeHuisnummer">8447SB 3</meta:user-defined>
    <meta:user-defined meta:name="OVERHEIDop.straatnaam">De Dolten</meta:user-defined>
    <meta:user-defined meta:name="OVERHEIDop.woonplaats">Heerenveen</meta:user-defined>
    <meta:user-defined meta:name="DCTERMS.W3CDTF/DCTERMS.available">2021-01-26</meta:user-defined>
    <meta:user-defined meta:name="DCTERMS.W3CDTF/OVERHEIDop.jaargang">2021</meta:user-defined>
    <meta:user-defined meta:name="OVERHEIDop.publicationIssue">23558</meta:user-defined>
    <meta:user-defined meta:name="OVERHEIDop.GmbID/DC.identifier">gmb-2021-23558</meta:user-defined>
    <meta:user-defined meta:name="OVERHEIDop.versieInformatie"/>
  </office:meta>
</office:document-meta>
</file>