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99: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99</text:p>
            <text:p text:style-name="common-al">Omschrijving: omgevingsvergunning obv verleende omzettingsvergunning (zaaknummer 10/1002) reeds verleend in 12 juni 2010, voor verhuur van 5 kamers</text:p>
            <text:p text:style-name="common-al">Adres:  Stuiverstraat 7</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57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7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7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99</meta:user-defined>
    <meta:user-defined meta:name="DCTERMS.abstract">omgevingsvergunning obv verleende omzettingsvergunning (zaaknummer 10/1002) reeds verleend in 12 juni 2010, voor verhuur van 5 kamers</meta:user-defined>
    <dc:language>nl</dc:language>
    <meta:user-defined meta:name="OVERHEIDop.locatietype/OVERHEIDop.gebiedsmarkering">Adres</meta:user-defined>
    <meta:user-defined meta:name="DC.title">V21/44699: Buiten behandelingstelling aanvraag omgevingsvergunning</meta:user-defined>
    <meta:user-defined meta:name="DCTERMS.W3CDTF/DCTERMS.available">2021-07-19</meta:user-defined>
    <meta:user-defined meta:name="DCTERMS.W3CDTF/OVERHEIDop.jaargang">2021</meta:user-defined>
    <meta:user-defined meta:name="OVERHEIDop.publicationIssue">235577</meta:user-defined>
    <meta:user-defined meta:name="OVERHEIDop.GmbID/DC.identifier">gmb-2021-235577</meta:user-defined>
    <meta:user-defined meta:name="OVERHEIDop.versieInformatie"/>
  </office:meta>
</office:document-meta>
</file>