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paardenbak op het perceel Warder 20 in War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de bouw van een paardenbak op het perceel Warder 20 te Warder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4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9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557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7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7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paardenbak op het perceel Warder 20 in Warde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573</meta:user-defined>
    <meta:user-defined meta:name="OVERHEIDop.GmbID/DC.identifier">gmb-2021-235573</meta:user-defined>
    <meta:user-defined meta:name="OVERHEIDop.versieInformatie"/>
  </office:meta>
</office:document-meta>
</file>