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gesloten bronsysteem op het perceel Helgoland 6 in Vo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de realisatie van een gesloten bronsysteem aan het Helgoland 6 in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4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5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alisatie van een gesloten bronsysteem op het perceel Helgoland 6 in Vole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68</meta:user-defined>
    <meta:user-defined meta:name="OVERHEIDop.GmbID/DC.identifier">gmb-2021-235568</meta:user-defined>
    <meta:user-defined meta:name="OVERHEIDop.versieInformatie"/>
  </office:meta>
</office:document-meta>
</file>