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bben wij een aanvraag ontvangen voor het bouwen van een tuinkantoor op de locatie Markeloseweg 113 in Rijssen. De aanvraag is geregistreerd onder zaaknummer 1742-HZ_WABO-2185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13 in Rijssen, het bouwen van een tuinkantoo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eloseweg 113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5563</meta:user-defined>
    <meta:user-defined meta:name="OVERHEIDop.GmbID/DC.identifier">gmb-2021-235563</meta:user-defined>
    <meta:user-defined meta:name="OVERHEIDop.versieInformatie"/>
  </office:meta>
</office:document-meta>
</file>