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81 (plaatsen dakkapel voorzijde); 774754; 12-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P. Coenstraat 81 (plaatsen dakkapel voorzijde); 774754; 12-5-2021; Status: Verlengen Beslistermijn, gemeente Hilversum</text:span>
          </text:p>
            <text:p text:style-name="common-al"/>
            <text:p text:style-name="common-al">Datum verlenging: 15-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55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5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5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4754</meta:user-defined>
    <meta:user-defined meta:name="DCTERMS.abstract">plaatsen dakkapel voorzijde</meta:user-defined>
    <dc:language>nl</dc:language>
    <meta:user-defined meta:name="OVERHEIDop.locatietype/OVERHEIDop.gebiedsmarkering">Punt</meta:user-defined>
    <meta:user-defined meta:name="DC.title">J.P. Coenstraat 81 (plaatsen dakkapel voorzijde); 774754; 12-05-21; Verlengen beslistermijn omgevingsvergunning</meta:user-defined>
    <meta:user-defined meta:name="DCTERMS.W3CDTF/DCTERMS.available">2021-07-19</meta:user-defined>
    <meta:user-defined meta:name="DCTERMS.W3CDTF/OVERHEIDop.jaargang">2021</meta:user-defined>
    <meta:user-defined meta:name="OVERHEIDop.publicationIssue">235557</meta:user-defined>
    <meta:user-defined meta:name="OVERHEIDop.GmbID/DC.identifier">gmb-2021-235557</meta:user-defined>
    <meta:user-defined meta:name="OVERHEIDop.versieInformatie"/>
  </office:meta>
</office:document-meta>
</file>