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overkapping op het perceel Beets 41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de bouw van een overkapping op het perceel Beets 41 te Beets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4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9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555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5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5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overkapping op het perceel Beets 41 te Beets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556</meta:user-defined>
    <meta:user-defined meta:name="OVERHEIDop.GmbID/DC.identifier">gmb-2021-235556</meta:user-defined>
    <meta:user-defined meta:name="OVERHEIDop.versieInformatie"/>
  </office:meta>
</office:document-meta>
</file>