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plaatsen gezamenlijke dakkapel voorzijde, Ambonstraat 27 en 29 (zaaknummer 0193ESUITE120116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mbonstraat 27 en 29</text:span> – voor het plaatsen van een gezamenlijke dakkapel aan de voorzijde, verzonden op 15 jul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3555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5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55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plaatsen gezamenlijke dakkapel voorzijde, Ambonstraat 27 en 29 (zaaknummer 0193ESUITE1201162021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555</meta:user-defined>
    <meta:user-defined meta:name="OVERHEIDop.GmbID/DC.identifier">gmb-2021-235555</meta:user-defined>
    <meta:user-defined meta:name="OVERHEIDop.versieInformatie"/>
  </office:meta>
</office:document-meta>
</file>