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dakkapel, Snavel van Emekamp 10 (zaaknummer 0193ESUITE116681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Snavel van Emekamp 10</text:span> – voor het plaatsen van een dakkapel, verzonden op 15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35554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554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554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verlengen beslistermijn op een aanvraag omgevingsvergunning, plaatsen dakkapel, Snavel van Emekamp 10 (zaaknummer 0193ESUITE1166812021)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554</meta:user-defined>
    <meta:user-defined meta:name="OVERHEIDop.GmbID/DC.identifier">gmb-2021-235554</meta:user-defined>
    <meta:user-defined meta:name="OVERHEIDop.versieInformatie"/>
  </office:meta>
</office:document-meta>
</file>