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t Einde 44 te Elsloo (M2021-017\0971177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Landbouwbedrijf Kremers</text:p>
            <text:p text:style-name="common-al">Locatie: Het Einde 44 te Elsloo</text:p>
            <text:p text:style-name="common-al">Datum melding:6 juli 2021</text:p>
            <text:p text:style-name="common-al">Zaaknummer RUD: 2021-204118</text:p>
            <text:p text:style-name="common-al">Dossiernummer: M2021-017\0971177789</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4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55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Het Einde 44 te Elsloo (M2021-017\0971177789)</meta:user-defined>
    <meta:user-defined meta:name="DCTERMS.W3CDTF/DCTERMS.available">2021-07-19</meta:user-defined>
    <meta:user-defined meta:name="DCTERMS.W3CDTF/OVERHEIDop.jaargang">2021</meta:user-defined>
    <meta:user-defined meta:name="OVERHEIDop.publicationIssue">235553</meta:user-defined>
    <meta:user-defined meta:name="OVERHEIDop.GmbID/DC.identifier">gmb-2021-235553</meta:user-defined>
    <meta:user-defined meta:name="OVERHEIDop.versieInformatie"/>
  </office:meta>
</office:document-meta>
</file>